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ext-properties fo:font-size="9pt" style:font-size-asian="9pt" style:font-size-complex="9pt"/>
    </style:style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PKS Wieluń Sp.z o.o. ul. Traugutta 53 <text:s/>, 98-300 Wieluń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zwa linii:</text:p>
          </table:table-cell>
          <table:table-cell table:number-columns-repeated="5" table:style-name="ce3"/>
          <table:table-cell table:number-columns-repeated="7" table:style-name="ce1"/>
          <table:table-cell office:value-type="string" table:style-name="ce4">
            <text:p>DZIAŁOSZYN – SIERADZ przez Wieluń</text:p>
          </table:table-cell>
          <table:table-cell table:number-columns-repeated="5" table:style-name="ce4"/>
          <table:table-cell table:number-columns-repeated="16365" table:style-name="ce1"/>
        </table:table-row>
        <table:table-row table:style-name="ro1">
          <table:table-cell office:value-type="string" table:style-name="ce3">
            <text:p>Numer linii komunikacyjnej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Numer linii:</text:p>
          </table:table-cell>
          <table:table-cell table:number-columns-repeated="5" table:style-name="ce3"/>
          <table:table-cell table:number-columns-repeated="6" table:style-name="ce4"/>
          <table:table-cell table:style-name="ce1"/>
          <table:table-cell office:value-type="string" table:style-name="ce5">
            <text:p>91803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921" table:style-name="ce8">
            <text:p>921</text:p>
          </table:table-cell>
          <table:table-cell office:value-type="float" office:value="925" table:style-name="ce9">
            <text:p>925</text:p>
          </table:table-cell>
          <table:table-cell office:value-type="float" office:value="924" table:style-name="ce8">
            <text:p>924</text:p>
          </table:table-cell>
          <table:table-cell office:value-type="float" office:value="931" table:style-name="ce8">
            <text:p>931</text:p>
          </table:table-cell>
          <table:table-cell office:value-type="float" office:value="926" table:style-name="ce10">
            <text:p>926</text:p>
          </table:table-cell>
          <table:table-cell table:style-name="ce7"/>
          <table:table-cell table:style-name="ce11"/>
          <table:table-cell office:value-type="string" table:style-name="ce12">
            <text:p>Czas</text:p>
          </table:table-cell>
          <table:table-cell office:value-type="string" table:number-columns-spanned="1" table:number-rows-spanned="3" table:style-name="ce105">
            <text:p>Czas</text:p>
            <text:p><text:s/>narast.</text:p>
          </table:table-cell>
          <table:table-cell office:value-type="string" table:number-columns-spanned="1" table:number-rows-spanned="3" table:style-name="ce106">
            <text:p>Prędkość</text:p>
            <text:p>techniczna</text:p>
          </table:table-cell>
          <table:table-cell office:value-type="string" table:number-columns-spanned="1" table:number-rows-spanned="3" table:style-name="ce107">
            <text:p>Nr przystanku</text:p>
          </table:table-cell>
          <table:table-cell table:number-columns-repeated="2" table:style-name="ce11"/>
          <table:table-cell office:value-type="string" table:style-name="ce13">
            <text:p>Numer kursu</text:p>
          </table:table-cell>
          <table:table-cell table:number-columns-repeated="2" table:style-name="ce14"/>
          <table:table-cell table:style-name="ce15"/>
          <table:table-cell office:value-type="string" table:number-columns-spanned="1" table:number-rows-spanned="3" table:style-name="ce107">
            <text:p>Nr przystanku</text:p>
          </table:table-cell>
          <table:table-cell table:style-name="ce7"/>
          <table:table-cell table:style-name="ce11"/>
          <table:table-cell office:value-type="string" table:style-name="ce12">
            <text:p>Czas</text:p>
          </table:table-cell>
          <table:table-cell office:value-type="string" table:number-columns-spanned="1" table:number-rows-spanned="3" table:style-name="ce105">
            <text:p>Czas</text:p>
            <text:p><text:s/>narast.</text:p>
          </table:table-cell>
          <table:table-cell office:value-type="string" table:number-columns-spanned="1" table:number-rows-spanned="3" table:style-name="ce106">
            <text:p>Prędkość</text:p>
            <text:p>techniczna</text:p>
          </table:table-cell>
          <table:table-cell office:value-type="float" office:value="927" table:style-name="ce10">
            <text:p>927</text:p>
          </table:table-cell>
          <table:table-cell office:value-type="float" office:value="928" table:style-name="ce10">
            <text:p>928</text:p>
          </table:table-cell>
          <table:table-cell office:value-type="float" office:value="929" table:style-name="ce9">
            <text:p>929</text:p>
          </table:table-cell>
          <table:table-cell office:value-type="float" office:value="930" table:style-name="ce9">
            <text:p>930</text:p>
          </table:table-cell>
          <table:table-cell office:value-type="float" office:value="922" table:style-name="ce16">
            <text:p>922</text:p>
          </table:table-cell>
          <table:table-cell office:value-type="float" office:value="932" table:style-name="ce16">
            <text:p>932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8">
            <text:p>6XJ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6XJ</text:p>
          </table:table-cell>
          <table:table-cell office:value-type="string" table:style-name="ce17">
            <text:p>D</text:p>
          </table:table-cell>
          <table:table-cell table:style-name="ce19"/>
          <table:table-cell table:style-name="ce20"/>
          <table:table-cell office:value-type="string" table:style-name="ce21">
            <text:p>między</text:p>
          </table:table-cell>
          <table:covered-table-cell/>
          <table:covered-table-cell/>
          <table:covered-table-cell/>
          <table:table-cell office:value-type="string" table:style-name="ce21">
            <text:p>Nr</text:p>
          </table:table-cell>
          <table:table-cell table:style-name="ce20"/>
          <table:table-cell office:value-type="string" table:style-name="ce22">
            <text:p>Oznaczenia</text:p>
          </table:table-cell>
          <table:table-cell table:number-columns-repeated="2" table:style-name="ce1"/>
          <table:table-cell table:style-name="ce23"/>
          <table:covered-table-cell/>
          <table:table-cell table:style-name="ce19"/>
          <table:table-cell table:style-name="ce20"/>
          <table:table-cell office:value-type="string" table:style-name="ce21">
            <text:p>między</text:p>
          </table:table-cell>
          <table:covered-table-cell/>
          <table:covered-table-cell/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EJ</text:p>
          </table:table-cell>
          <table:table-cell office:value-type="string" table:style-name="ce18">
            <text:p>D<text:s text:c="3"/>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6XJ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6">
            <text:p>Zw</text:p>
          </table:table-cell>
          <table:table-cell office:value-type="string" table:style-name="ce27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7">
            <text:p>Zw</text:p>
          </table:table-cell>
          <table:table-cell office:value-type="string" table:style-name="ce27">
            <text:p>Zw</text:p>
          </table:table-cell>
          <table:table-cell office:value-type="string" table:style-name="ce29">
            <text:p>Zw</text:p>
          </table:table-cell>
          <table:table-cell table:style-name="ce26"/>
          <table:table-cell table:style-name="ce30"/>
          <table:table-cell office:value-type="string" table:style-name="ce31">
            <text:p>przyst.</text:p>
          </table:table-cell>
          <table:covered-table-cell/>
          <table:covered-table-cell/>
          <table:covered-table-cell/>
          <table:table-cell office:value-type="string" table:style-name="ce31">
            <text:p><text:s/>drogi</text:p>
          </table:table-cell>
          <table:table-cell table:style-name="ce30"/>
          <table:table-cell office:value-type="string" table:style-name="ce22">
            <text:p>Rodzaj kursu</text:p>
          </table:table-cell>
          <table:table-cell table:number-columns-repeated="2" table:style-name="ce1"/>
          <table:table-cell table:style-name="ce23"/>
          <table:covered-table-cell/>
          <table:table-cell table:style-name="ce26"/>
          <table:table-cell table:style-name="ce30"/>
          <table:table-cell office:value-type="string" table:style-name="ce31">
            <text:p>przyst.</text:p>
          </table:table-cell>
          <table:covered-table-cell/>
          <table:covered-table-cell/>
          <table:table-cell office:value-type="string" table:style-name="ce29">
            <text:p>Zw</text:p>
          </table:table-cell>
          <table:table-cell office:value-type="string" table:style-name="ce29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4">
            <text:p>Zw</text:p>
          </table:table-cell>
          <table:table-cell office:value-type="string" table:style-name="ce24">
            <text:p>Zw</text:p>
          </table:table-cell>
          <table:table-cell table:number-columns-repeated="16354" table:style-name="ce1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6">
            <text:p>Km</text:p>
          </table:table-cell>
          <table:table-cell office:value-type="string" table:style-name="ce37">
            <text:p>Odl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Lp</text:p>
          </table:table-cell>
          <table:table-cell office:value-type="string" table:style-name="ce40">
            <text:p>Dworce i przystanki</text:p>
          </table:table-cell>
          <table:table-cell table:number-columns-repeated="2" table:style-name="ce41"/>
          <table:table-cell table:style-name="ce42"/>
          <table:table-cell table:style-name="ce14"/>
          <table:table-cell office:value-type="string" table:style-name="ce36">
            <text:p>Km</text:p>
          </table:table-cell>
          <table:table-cell office:value-type="string" table:style-name="ce37">
            <text:p>Odl</text:p>
          </table:table-cell>
          <table:table-cell table:number-columns-repeated="3" table:style-name="ce37"/>
          <table:table-cell table:style-name="ce35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office:value-type="string" table:style-name="ce39">
            <text:p>KD</text:p>
          </table:table-cell>
          <table:table-cell table:number-columns-repeated="16353"/>
        </table:table-row>
        <table:table-row table:style-name="ro2">
          <table:table-cell office:value-type="time" office:time-value="PT5H55M0S" table:style-name="ce47">
            <text:p>05:55</text:p>
          </table:table-cell>
          <table:table-cell office:value-type="time" office:time-value="PT7H30M0S" table:style-name="ce48">
            <text:p>07:30</text:p>
          </table:table-cell>
          <table:table-cell office:value-type="time" office:time-value="PT10H55M0S" table:style-name="ce48">
            <text:p>10:55</text:p>
          </table:table-cell>
          <table:table-cell office:value-type="time" office:time-value="PT14H0M0S" table:style-name="ce48">
            <text:p>14:00</text:p>
          </table:table-cell>
          <table:table-cell table:style-name="ce48"/>
          <table:table-cell office:value-type="time" office:time-value="PT18H10M0S" table:style-name="ce47">
            <text:p>18:1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50">
            <text:p>0,0</text:p>
          </table:table-cell>
          <table:table-cell office:value-type="time" office:time-value="PT0H0M0S" table:style-name="ce51">
            <text:p>00:00:00</text:p>
          </table:table-cell>
          <table:table-cell office:value-type="string" table:style-name="ce52">
            <text:p>0:00</text:p>
          </table:table-cell>
          <table:table-cell office:value-type="float" office:value="0" table:style-name="ce53">
            <text:p>0,0</text:p>
          </table:table-cell>
          <table:table-cell table:number-columns-repeated="2" table:style-name="ce54"/>
          <table:table-cell office:value-type="float" office:value="1" table:style-name="ce55">
            <text:p>1</text:p>
          </table:table-cell>
          <table:table-cell office:value-type="string" table:style-name="ce4">
            <text:p>DZIAŁOSZYN, Piłsudskiego/os.<text:s text:c="8"/></text:p>
          </table:table-cell>
          <table:table-cell table:number-columns-repeated="3" table:style-name="ce1"/>
          <table:table-cell table:style-name="ce56"/>
          <table:table-cell office:value-type="float" office:value="82.500000000000014" table:formula="of:=SUM([.T12]+[.U11])" table:style-name="ce50">
            <text:p>82,5</text:p>
          </table:table-cell>
          <table:table-cell office:value-type="float" office:value="0.9" table:style-name="ce50">
            <text:p>0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265H56M0S" table:formula="of:=SUM([.W12]+[.V11])" table:style-name="ce58">
            <text:p>01:56:00</text:p>
          </table:table-cell>
          <table:table-cell office:value-type="string" office:string-value="-" table:formula="of:=IF([.U11]&gt;2.9;[.U11]/[.V11]/24;&quot;-&quot;)" table:style-name="ce53">
            <text:p>-</text:p>
          </table:table-cell>
          <table:table-cell office:value-type="time" office:time-value="PT101H46M0S" table:formula="of:=SUM([.Y12]+[.V11])" table:style-name="ce47">
            <text:p>05:46</text:p>
          </table:table-cell>
          <table:table-cell office:value-type="time" office:time-value="PT226H36M0S" table:formula="of:=SUM([.Z12]+[.V11])" table:style-name="ce47">
            <text:p>10:36</text:p>
          </table:table-cell>
          <table:table-cell office:value-type="time" office:time-value="PT228H46M0S" table:formula="of:=SUM([.AA12]+[.V11])" table:style-name="ce48">
            <text:p>12:46</text:p>
          </table:table-cell>
          <table:table-cell office:value-type="time" office:time-value="PT232H6M0S" table:formula="of:=SUM([.AB12]+[.V11])" table:style-name="ce59">
            <text:p>16:06</text:p>
          </table:table-cell>
          <table:table-cell office:value-type="time" office:time-value="PT234H6M0S" table:formula="of:=SUM([.AC12]+[.V11])" table:style-name="ce48">
            <text:p>18:06</text:p>
          </table:table-cell>
          <table:table-cell table:style-name="ce60"/>
          <table:table-cell office:value-type="string" table:style-name="ce17">
            <text:p>K</text:p>
          </table:table-cell>
          <table:table-cell table:number-columns-repeated="16353"/>
        </table:table-row>
        <table:table-row table:style-name="ro2">
          <table:table-cell office:value-type="time" office:time-value="PT5H57M0S" table:formula="of:=SUM([.A11]+[.I12])" table:style-name="ce47">
            <text:p>05:57</text:p>
          </table:table-cell>
          <table:table-cell office:value-type="time" office:time-value="PT7H32M0S" table:formula="of:=SUM([.B11]+[.I12])" table:style-name="ce48">
            <text:p>07:32</text:p>
          </table:table-cell>
          <table:table-cell office:value-type="time" office:time-value="PT10H57M0S" table:formula="of:=SUM([.C11]+[.I12])" table:style-name="ce48">
            <text:p>10:57</text:p>
          </table:table-cell>
          <table:table-cell office:value-type="time" office:time-value="PT14H2M0S" table:formula="of:=SUM([.D11]+[.I12])" table:style-name="ce48">
            <text:p>14:02</text:p>
          </table:table-cell>
          <table:table-cell table:style-name="ce48"/>
          <table:table-cell office:value-type="time" office:time-value="PT18H12M0S" table:formula="of:=SUM([.F11]+[.I12])" table:style-name="ce47">
            <text:p>18:12</text:p>
          </table:table-cell>
          <table:table-cell office:value-type="float" office:value="0.7" table:formula="of:=SUM([.G11]+[.H12])" table:style-name="ce49">
            <text:p>0,7</text:p>
          </table:table-cell>
          <table:table-cell office:value-type="float" office:value="0.7" table:style-name="ce50">
            <text:p>0,7</text:p>
          </table:table-cell>
          <table:table-cell office:value-type="time" office:time-value="PT0H2M0S" table:style-name="ce61">
            <text:p>00:02:00</text:p>
          </table:table-cell>
          <table:table-cell office:value-type="time" office:time-value="PT0H2M0S" table:formula="of:=SUM([.J11]+[.I12])" table:style-name="ce62">
            <text:p>0:02</text:p>
          </table:table-cell>
          <table:table-cell office:value-type="string" office:string-value="-" table:formula="of:=IF([.H12]&gt;2.9;[.H12]/[.I12]/24;&quot;-&quot;)" table:style-name="ce53">
            <text:p>-</text:p>
          </table:table-cell>
          <table:table-cell table:number-columns-repeated="2" table:style-name="ce54"/>
          <table:table-cell office:value-type="float" office:value="2" table:formula="of:=SUM([.N11]+1)" table:style-name="ce55">
            <text:p>2</text:p>
          </table:table-cell>
          <table:table-cell office:value-type="string" table:style-name="ce63">
            <text:p>DZIAŁOSZYN, Plac Wolności</text:p>
          </table:table-cell>
          <table:table-cell table:number-columns-repeated="3" table:style-name="ce1"/>
          <table:table-cell table:style-name="ce64"/>
          <table:table-cell office:value-type="float" office:value="81.600000000000009" table:formula="of:=SUM([.T13]+[.U12])" table:style-name="ce50">
            <text:p>81,6</text:p>
          </table:table-cell>
          <table:table-cell office:value-type="float" office:value="3.4" table:style-name="ce50">
            <text:p>3,4</text:p>
          </table:table-cell>
          <table:table-cell office:value-type="time" office:time-value="PT0H4M0S" table:style-name="ce65">
            <text:p>00:04:00</text:p>
          </table:table-cell>
          <table:table-cell office:value-type="time" office:time-value="PT265H54M0S" table:formula="of:=SUM([.W13]+[.V12])" table:style-name="ce58">
            <text:p>01:54:00</text:p>
          </table:table-cell>
          <table:table-cell office:value-type="float" office:value="51" table:formula="of:=IF([.U12]&gt;2.9;[.U12]/[.V12]/24;&quot;-&quot;)" table:style-name="ce53">
            <text:p>51,0</text:p>
          </table:table-cell>
          <table:table-cell office:value-type="time" office:time-value="PT101H44M0S" table:formula="of:=SUM([.Y13]+[.V12])" table:style-name="ce47">
            <text:p>05:44</text:p>
          </table:table-cell>
          <table:table-cell office:value-type="time" office:time-value="PT226H34M0S" table:formula="of:=SUM([.Z13]+[.V12])" table:style-name="ce47">
            <text:p>10:34</text:p>
          </table:table-cell>
          <table:table-cell office:value-type="time" office:time-value="PT228H44M0S" table:formula="of:=SUM([.AA13]+[.V12])" table:style-name="ce48">
            <text:p>12:44</text:p>
          </table:table-cell>
          <table:table-cell office:value-type="time" office:time-value="PT232H4M0S" table:formula="of:=SUM([.AB13]+[.V12])" table:style-name="ce59">
            <text:p>16:04</text:p>
          </table:table-cell>
          <table:table-cell office:value-type="time" office:time-value="PT234H4M0S" table:formula="of:=SUM([.AC13]+[.V12])" table:style-name="ce48">
            <text:p>18:04</text:p>
          </table:table-cell>
          <table:table-cell table:style-name="ce60"/>
          <table:table-cell office:value-type="string" table:style-name="ce17">
            <text:p>wew</text:p>
          </table:table-cell>
          <table:table-cell table:number-columns-repeated="16353"/>
        </table:table-row>
        <table:table-row table:style-name="ro2">
          <table:table-cell office:value-type="time" office:time-value="PT6H1M0S" table:formula="of:=SUM([.A12]+[.I13])" table:style-name="ce47">
            <text:p>06:01</text:p>
          </table:table-cell>
          <table:table-cell office:value-type="time" office:time-value="PT7H36M0S" table:formula="of:=SUM([.B12]+[.I13])" table:style-name="ce48">
            <text:p>07:36</text:p>
          </table:table-cell>
          <table:table-cell office:value-type="time" office:time-value="PT11H1M0S" table:formula="of:=SUM([.C12]+[.I13])" table:style-name="ce48">
            <text:p>11:01</text:p>
          </table:table-cell>
          <table:table-cell office:value-type="time" office:time-value="PT14H6M0S" table:formula="of:=SUM([.D12]+[.I13])" table:style-name="ce48">
            <text:p>14:06</text:p>
          </table:table-cell>
          <table:table-cell table:style-name="ce48"/>
          <table:table-cell office:value-type="time" office:time-value="PT18H16M0S" table:formula="of:=SUM([.F12]+[.I13])" table:style-name="ce47">
            <text:p>18:16</text:p>
          </table:table-cell>
          <table:table-cell office:value-type="float" office:value="4.4000000000000004" table:formula="of:=SUM([.G12]+[.H13])" table:style-name="ce49">
            <text:p>4,4</text:p>
          </table:table-cell>
          <table:table-cell office:value-type="float" office:value="3.7" table:style-name="ce50">
            <text:p>3,7</text:p>
          </table:table-cell>
          <table:table-cell office:value-type="time" office:time-value="PT0H4M0S" table:style-name="ce51">
            <text:p>00:04:00</text:p>
          </table:table-cell>
          <table:table-cell office:value-type="time" office:time-value="PT0H6M0S" table:formula="of:=SUM([.J12]+[.I13])" table:style-name="ce62">
            <text:p>0:06</text:p>
          </table:table-cell>
          <table:table-cell office:value-type="float" office:value="55.500000000000007" table:formula="of:=IF([.H13]&gt;2.9;[.H13]/[.I13]/24;&quot;-&quot;)" table:style-name="ce53">
            <text:p>55,5</text:p>
          </table:table-cell>
          <table:table-cell office:value-type="string" table:style-name="ce66">
            <text:p>01</text:p>
          </table:table-cell>
          <table:table-cell office:value-type="float" office:value="486" table:style-name="ce66">
            <text:p>486</text:p>
          </table:table-cell>
          <table:table-cell office:value-type="float" office:value="3" table:formula="of:=SUM([.N12]+1)" table:style-name="ce55">
            <text:p>3</text:p>
          </table:table-cell>
          <table:table-cell office:value-type="string" table:style-name="ce1">
            <text:p>SZCZYTY, OSP</text:p>
          </table:table-cell>
          <table:table-cell table:number-columns-repeated="3" table:style-name="ce1"/>
          <table:table-cell office:value-type="string" table:style-name="ce64">
            <text:p>40</text:p>
          </table:table-cell>
          <table:table-cell office:value-type="float" office:value="78.2" table:formula="of:=SUM([.T14]+[.U13])" table:style-name="ce50">
            <text:p>78,2</text:p>
          </table:table-cell>
          <table:table-cell office:value-type="float" office:value="1" table:style-name="ce49">
            <text:p>1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265H50M0S" table:formula="of:=SUM([.W14]+[.V13])" table:style-name="ce58">
            <text:p>01:50:00</text:p>
          </table:table-cell>
          <table:table-cell office:value-type="string" office:string-value="-" table:formula="of:=IF([.U13]&gt;2.9;[.U13]/[.V13]/24;&quot;-&quot;)" table:style-name="ce53">
            <text:p>-</text:p>
          </table:table-cell>
          <table:table-cell office:value-type="time" office:time-value="PT101H40M0S" table:formula="of:=SUM([.Y14]+[.V13])" table:style-name="ce47">
            <text:p>05:40</text:p>
          </table:table-cell>
          <table:table-cell office:value-type="time" office:time-value="PT226H30M0S" table:formula="of:=SUM([.Z14]+[.V13])" table:style-name="ce47">
            <text:p>10:30</text:p>
          </table:table-cell>
          <table:table-cell office:value-type="time" office:time-value="PT228H40M0S" table:formula="of:=SUM([.AA14]+[.V13])" table:style-name="ce48">
            <text:p>12:40</text:p>
          </table:table-cell>
          <table:table-cell office:value-type="time" office:time-value="PT232H0M0S" table:formula="of:=SUM([.AB14]+[.V13])" table:style-name="ce59">
            <text:p>16:00</text:p>
          </table:table-cell>
          <table:table-cell office:value-type="time" office:time-value="PT234H0M0S" table:formula="of:=SUM([.AC14]+[.V13])" table:style-name="ce48">
            <text:p>18:00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H3M0S" table:formula="of:=SUM([.A13]+[.I14])" table:style-name="ce47">
            <text:p>06:03</text:p>
          </table:table-cell>
          <table:table-cell office:value-type="time" office:time-value="PT7H38M0S" table:formula="of:=SUM([.B13]+[.I14])" table:style-name="ce48">
            <text:p>07:38</text:p>
          </table:table-cell>
          <table:table-cell office:value-type="time" office:time-value="PT11H3M0S" table:formula="of:=SUM([.C13]+[.I14])" table:style-name="ce48">
            <text:p>11:03</text:p>
          </table:table-cell>
          <table:table-cell office:value-type="time" office:time-value="PT14H8M0S" table:formula="of:=SUM([.D13]+[.I14])" table:style-name="ce48">
            <text:p>14:08</text:p>
          </table:table-cell>
          <table:table-cell table:style-name="ce48"/>
          <table:table-cell office:value-type="time" office:time-value="PT18H18M0S" table:formula="of:=SUM([.F13]+[.I14])" table:style-name="ce47">
            <text:p>18:18</text:p>
          </table:table-cell>
          <table:table-cell office:value-type="float" office:value="5.2" table:formula="of:=SUM([.G13]+[.H14])" table:style-name="ce49">
            <text:p>5,2</text:p>
          </table:table-cell>
          <table:table-cell office:value-type="float" office:value="0.8" table:style-name="ce49">
            <text:p>0,8</text:p>
          </table:table-cell>
          <table:table-cell office:value-type="time" office:time-value="PT0H2M0S" table:style-name="ce65">
            <text:p>00:02:00</text:p>
          </table:table-cell>
          <table:table-cell office:value-type="time" office:time-value="PT0H8M0S" table:formula="of:=SUM([.J13]+[.I14])" table:style-name="ce62">
            <text:p>0:08</text:p>
          </table:table-cell>
          <table:table-cell office:value-type="string" office:string-value="-" table:formula="of:=IF([.H14]&gt;2.9;[.H14]/[.I14]/24;&quot;-&quot;)" table:style-name="ce53">
            <text:p>-</text:p>
          </table:table-cell>
          <table:table-cell office:value-type="string" table:style-name="ce66">
            <text:p>03</text:p>
          </table:table-cell>
          <table:table-cell office:value-type="string" table:style-name="ce66">
            <text:p>486</text:p>
          </table:table-cell>
          <table:table-cell office:value-type="float" office:value="4" table:formula="of:=SUM([.N13]+1)" table:style-name="ce55">
            <text:p>4</text:p>
          </table:table-cell>
          <table:table-cell office:value-type="string" table:style-name="ce1">
            <text:p>SZCZYTY, Centrum</text:p>
          </table:table-cell>
          <table:table-cell table:number-columns-repeated="3" table:style-name="ce1"/>
          <table:table-cell office:value-type="string" table:style-name="ce64">
            <text:p>38</text:p>
          </table:table-cell>
          <table:table-cell office:value-type="float" office:value="77.2" table:formula="of:=SUM([.T15]+[.U14])" table:style-name="ce50">
            <text:p>77,2</text:p>
          </table:table-cell>
          <table:table-cell office:value-type="float" office:value="2.2999999999999998" table:style-name="ce49">
            <text:p>2,3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265H48M0S" table:formula="of:=SUM([.W15]+[.V14])" table:style-name="ce58">
            <text:p>01:48:00</text:p>
          </table:table-cell>
          <table:table-cell office:value-type="string" office:string-value="-" table:formula="of:=IF([.U14]&gt;2.9;[.U14]/[.V14]/24;&quot;-&quot;)" table:style-name="ce53">
            <text:p>-</text:p>
          </table:table-cell>
          <table:table-cell office:value-type="time" office:time-value="PT101H38M0S" table:formula="of:=SUM([.Y15]+[.V14])" table:style-name="ce47">
            <text:p>05:38</text:p>
          </table:table-cell>
          <table:table-cell office:value-type="time" office:time-value="PT226H28M0S" table:formula="of:=SUM([.Z15]+[.V14])" table:style-name="ce47">
            <text:p>10:28</text:p>
          </table:table-cell>
          <table:table-cell office:value-type="time" office:time-value="PT228H38M0S" table:formula="of:=SUM([.AA15]+[.V14])" table:style-name="ce48">
            <text:p>12:38</text:p>
          </table:table-cell>
          <table:table-cell office:value-type="time" office:time-value="PT231H58M0S" table:formula="of:=SUM([.AB15]+[.V14])" table:style-name="ce59">
            <text:p>15:58</text:p>
          </table:table-cell>
          <table:table-cell office:value-type="time" office:time-value="PT233H58M0S" table:formula="of:=SUM([.AC15]+[.V14])" table:style-name="ce48">
            <text:p>17:58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H6M0S" table:formula="of:=SUM([.A14]+[.I15])" table:style-name="ce47">
            <text:p>06:06</text:p>
          </table:table-cell>
          <table:table-cell office:value-type="time" office:time-value="PT7H41M0S" table:formula="of:=SUM([.B14]+[.I15])" table:style-name="ce48">
            <text:p>07:41</text:p>
          </table:table-cell>
          <table:table-cell office:value-type="time" office:time-value="PT11H6M0S" table:formula="of:=SUM([.C14]+[.I15])" table:style-name="ce48">
            <text:p>11:06</text:p>
          </table:table-cell>
          <table:table-cell office:value-type="time" office:time-value="PT14H11M0S" table:formula="of:=SUM([.D14]+[.I15])" table:style-name="ce48">
            <text:p>14:11</text:p>
          </table:table-cell>
          <table:table-cell table:style-name="ce48"/>
          <table:table-cell office:value-type="time" office:time-value="PT18H21M0S" table:formula="of:=SUM([.F14]+[.I15])" table:style-name="ce47">
            <text:p>18:21</text:p>
          </table:table-cell>
          <table:table-cell office:value-type="float" office:value="7.5" table:formula="of:=SUM([.G14]+[.H15])" table:style-name="ce49">
            <text:p>7,5</text:p>
          </table:table-cell>
          <table:table-cell office:value-type="float" office:value="2.2999999999999998" table:style-name="ce49">
            <text:p>2,3</text:p>
          </table:table-cell>
          <table:table-cell office:value-type="time" office:time-value="PT0H3M0S" table:style-name="ce65">
            <text:p>00:03:00</text:p>
          </table:table-cell>
          <table:table-cell office:value-type="time" office:time-value="PT0H11M0S" table:formula="of:=SUM([.J14]+[.I15])" table:style-name="ce62">
            <text:p>0:11</text:p>
          </table:table-cell>
          <table:table-cell office:value-type="string" office:string-value="-" table:formula="of:=IF([.H15]&gt;2.9;[.H15]/[.I15]/24;&quot;-&quot;)" table:style-name="ce53">
            <text:p>-</text:p>
          </table:table-cell>
          <table:table-cell office:value-type="string" table:style-name="ce66">
            <text:p>05</text:p>
          </table:table-cell>
          <table:table-cell office:value-type="string" table:style-name="ce66">
            <text:p>486</text:p>
          </table:table-cell>
          <table:table-cell office:value-type="float" office:value="5" table:formula="of:=SUM([.N14]+1)" table:style-name="ce55">
            <text:p>5</text:p>
          </table:table-cell>
          <table:table-cell office:value-type="string" table:style-name="ce1">
            <text:p>NIŻANKOWICE, skrzyż</text:p>
          </table:table-cell>
          <table:table-cell table:number-columns-repeated="3" table:style-name="ce1"/>
          <table:table-cell office:value-type="string" table:style-name="ce64">
            <text:p>36</text:p>
          </table:table-cell>
          <table:table-cell office:value-type="float" office:value="74.900000000000006" table:formula="of:=SUM([.T16]+[.U15])" table:style-name="ce50">
            <text:p>74,9</text:p>
          </table:table-cell>
          <table:table-cell office:value-type="float" office:value="2" table:style-name="ce49">
            <text:p>2,0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241H45M0S" table:formula="of:=SUM([.W16]+[.V15])" table:style-name="ce58">
            <text:p>01:45:00</text:p>
          </table:table-cell>
          <table:table-cell office:value-type="string" office:string-value="-" table:formula="of:=IF([.U15]&gt;2.9;[.U15]/[.V15]/24;&quot;-&quot;)" table:style-name="ce53">
            <text:p>-</text:p>
          </table:table-cell>
          <table:table-cell office:value-type="time" office:time-value="PT77H35M0S" table:formula="of:=SUM([.Y16]+[.V15])" table:style-name="ce47">
            <text:p>05:35</text:p>
          </table:table-cell>
          <table:table-cell office:value-type="time" office:time-value="PT202H25M0S" table:formula="of:=SUM([.Z16]+[.V15])" table:style-name="ce47">
            <text:p>10:25</text:p>
          </table:table-cell>
          <table:table-cell office:value-type="time" office:time-value="PT204H35M0S" table:formula="of:=SUM([.AA16]+[.V15])" table:style-name="ce48">
            <text:p>12:35</text:p>
          </table:table-cell>
          <table:table-cell office:value-type="time" office:time-value="PT207H55M0S" table:formula="of:=SUM([.AB16]+[.V15])" table:style-name="ce59">
            <text:p>15:55</text:p>
          </table:table-cell>
          <table:table-cell office:value-type="time" office:time-value="PT209H55M0S" table:formula="of:=SUM([.AC16]+[.V15])" table:style-name="ce48">
            <text:p>17:55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0H9M0S" table:formula="of:=SUM([.A15]+[.I16])" table:style-name="ce47">
            <text:p>06:09</text:p>
          </table:table-cell>
          <table:table-cell office:value-type="time" office:time-value="PT31H44M0S" table:formula="of:=SUM([.B15]+[.I16])" table:style-name="ce48">
            <text:p>07:44</text:p>
          </table:table-cell>
          <table:table-cell office:value-type="time" office:time-value="PT35H9M0S" table:formula="of:=SUM([.C15]+[.I16])" table:style-name="ce48">
            <text:p>11:09</text:p>
          </table:table-cell>
          <table:table-cell office:value-type="time" office:time-value="PT38H14M0S" table:formula="of:=SUM([.D15]+[.I16])" table:style-name="ce48">
            <text:p>14:14</text:p>
          </table:table-cell>
          <table:table-cell table:style-name="ce48"/>
          <table:table-cell office:value-type="time" office:time-value="PT42H24M0S" table:formula="of:=SUM([.F15]+[.I16])" table:style-name="ce47">
            <text:p>18:24</text:p>
          </table:table-cell>
          <table:table-cell office:value-type="float" office:value="9.4" table:formula="of:=SUM([.G15]+[.H16])" table:style-name="ce49">
            <text:p>9,4</text:p>
          </table:table-cell>
          <table:table-cell office:value-type="float" office:value="1.9" table:style-name="ce49">
            <text:p>1,9</text:p>
          </table:table-cell>
          <table:table-cell office:value-type="time" office:time-value="PT24H3M0S" table:style-name="ce65">
            <text:p>00:03:00</text:p>
          </table:table-cell>
          <table:table-cell office:value-type="time" office:time-value="PT24H14M0S" table:formula="of:=SUM([.J15]+[.I16])" table:style-name="ce62">
            <text:p>0:14</text:p>
          </table:table-cell>
          <table:table-cell office:value-type="string" office:string-value="-" table:formula="of:=IF([.H16]&gt;2.9;[.H16]/[.I16]/24;&quot;-&quot;)" table:style-name="ce53">
            <text:p>-</text:p>
          </table:table-cell>
          <table:table-cell office:value-type="string" table:style-name="ce66">
            <text:p>07</text:p>
          </table:table-cell>
          <table:table-cell office:value-type="string" table:style-name="ce66">
            <text:p>486</text:p>
          </table:table-cell>
          <table:table-cell office:value-type="float" office:value="6" table:formula="of:=SUM([.N15]+1)" table:style-name="ce55">
            <text:p>6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string" table:style-name="ce64">
            <text:p>34</text:p>
          </table:table-cell>
          <table:table-cell office:value-type="float" office:value="72.900000000000006" table:formula="of:=SUM([.T17]+[.U16])" table:style-name="ce50">
            <text:p>72,9</text:p>
          </table:table-cell>
          <table:table-cell office:value-type="float" office:value="2.5" table:style-name="ce49">
            <text:p>2,5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217H42M0S" table:formula="of:=SUM([.W17]+[.V16])" table:style-name="ce58">
            <text:p>01:42:00</text:p>
          </table:table-cell>
          <table:table-cell office:value-type="string" office:string-value="-" table:formula="of:=IF([.U16]&gt;2.9;[.U16]/[.V16]/24;&quot;-&quot;)" table:style-name="ce53">
            <text:p>-</text:p>
          </table:table-cell>
          <table:table-cell office:value-type="time" office:time-value="PT53H32M0S" table:formula="of:=SUM([.Y17]+[.V16])" table:style-name="ce47">
            <text:p>05:32</text:p>
          </table:table-cell>
          <table:table-cell office:value-type="time" office:time-value="PT178H22M0S" table:formula="of:=SUM([.Z17]+[.V16])" table:style-name="ce47">
            <text:p>10:22</text:p>
          </table:table-cell>
          <table:table-cell office:value-type="time" office:time-value="PT180H32M0S" table:formula="of:=SUM([.AA17]+[.V16])" table:style-name="ce48">
            <text:p>12:32</text:p>
          </table:table-cell>
          <table:table-cell office:value-type="time" office:time-value="PT183H52M0S" table:formula="of:=SUM([.AB17]+[.V16])" table:style-name="ce59">
            <text:p>15:52</text:p>
          </table:table-cell>
          <table:table-cell office:value-type="time" office:time-value="PT185H52M0S" table:formula="of:=SUM([.AC17]+[.V16])" table:style-name="ce48">
            <text:p>17:52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78H12M0S" table:formula="of:=SUM([.A16]+[.I17])" table:style-name="ce47">
            <text:p>06:12</text:p>
          </table:table-cell>
          <table:table-cell office:value-type="time" office:time-value="PT79H47M0S" table:formula="of:=SUM([.B16]+[.I17])" table:style-name="ce48">
            <text:p>07:47</text:p>
          </table:table-cell>
          <table:table-cell office:value-type="time" office:time-value="PT83H12M0S" table:formula="of:=SUM([.C16]+[.I17])" table:style-name="ce48">
            <text:p>11:12</text:p>
          </table:table-cell>
          <table:table-cell office:value-type="time" office:time-value="PT86H17M0S" table:formula="of:=SUM([.D16]+[.I17])" table:style-name="ce48">
            <text:p>14:17</text:p>
          </table:table-cell>
          <table:table-cell table:style-name="ce48"/>
          <table:table-cell office:value-type="time" office:time-value="PT90H27M0S" table:formula="of:=SUM([.F16]+[.I17])" table:style-name="ce47">
            <text:p>18:27</text:p>
          </table:table-cell>
          <table:table-cell office:value-type="float" office:value="12.2" table:formula="of:=SUM([.G16]+[.H17])" table:style-name="ce49">
            <text:p>12,2</text:p>
          </table:table-cell>
          <table:table-cell office:value-type="float" office:value="2.8" table:style-name="ce49">
            <text:p>2,8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72H17M0S" table:formula="of:=SUM([.J16]+[.I17])" table:style-name="ce62">
            <text:p>0:17</text:p>
          </table:table-cell>
          <table:table-cell office:value-type="string" office:string-value="-" table:formula="of:=IF([.H17]&gt;2.9;[.H17]/[.I17]/24;&quot;-&quot;)" table:style-name="ce53">
            <text:p>-</text:p>
          </table:table-cell>
          <table:table-cell office:value-type="string" table:style-name="ce67">
            <text:p>09</text:p>
          </table:table-cell>
          <table:table-cell office:value-type="string" table:style-name="ce67">
            <text:p>486</text:p>
          </table:table-cell>
          <table:table-cell office:value-type="float" office:value="7" table:formula="of:=SUM([.N16]+1)" table:style-name="ce68">
            <text:p>7</text:p>
          </table:table-cell>
          <table:table-cell office:value-type="string" table:style-name="ce69">
            <text:p>KRZECZÓW, Centrum</text:p>
          </table:table-cell>
          <table:table-cell table:number-columns-repeated="3" table:style-name="ce69"/>
          <table:table-cell office:value-type="string" table:style-name="ce70">
            <text:p>32</text:p>
          </table:table-cell>
          <table:table-cell office:value-type="float" office:value="70.400000000000006" table:formula="of:=SUM([.T18]+[.U17])" table:style-name="ce50">
            <text:p>70,4</text:p>
          </table:table-cell>
          <table:table-cell office:value-type="float" office:value="0.8" table:style-name="ce49">
            <text:p>0,8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93H39M0S" table:formula="of:=SUM([.W18]+[.V17])" table:style-name="ce58">
            <text:p>01:39:00</text:p>
          </table:table-cell>
          <table:table-cell office:value-type="string" office:string-value="-" table:formula="of:=IF([.U17]&gt;2.9;[.U17]/[.V17]/24;&quot;-&quot;)" table:style-name="ce53">
            <text:p>-</text:p>
          </table:table-cell>
          <table:table-cell office:value-type="time" office:time-value="PT29H29M0S" table:formula="of:=SUM([.Y18]+[.V17])" table:style-name="ce47">
            <text:p>05:29</text:p>
          </table:table-cell>
          <table:table-cell office:value-type="time" office:time-value="PT154H19M0S" table:formula="of:=SUM([.Z18]+[.V17])" table:style-name="ce47">
            <text:p>10:19</text:p>
          </table:table-cell>
          <table:table-cell office:value-type="time" office:time-value="PT156H29M0S" table:formula="of:=SUM([.AA18]+[.V17])" table:style-name="ce48">
            <text:p>12:29</text:p>
          </table:table-cell>
          <table:table-cell office:value-type="time" office:time-value="PT159H49M0S" table:formula="of:=SUM([.AB18]+[.V17])" table:style-name="ce59">
            <text:p>15:49</text:p>
          </table:table-cell>
          <table:table-cell office:value-type="time" office:time-value="PT161H49M0S" table:formula="of:=SUM([.AC18]+[.V17])" table:style-name="ce48">
            <text:p>17:49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47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8" table:formula="of:=SUM([.N17]+1)" table:style-name="ce68">
            <text:p>8</text:p>
          </table:table-cell>
          <table:table-cell office:value-type="string" table:style-name="ce69">
            <text:p>KRZECZÓW, Tartak</text:p>
          </table:table-cell>
          <table:table-cell table:number-columns-repeated="3" table:style-name="ce69"/>
          <table:table-cell office:value-type="string" table:style-name="ce70">
            <text:p>30</text:p>
          </table:table-cell>
          <table:table-cell office:value-type="float" office:value="69.600000000000009" table:formula="of:=SUM([.T19]+[.U18])" table:style-name="ce50">
            <text:p>69,6</text:p>
          </table:table-cell>
          <table:table-cell office:value-type="float" office:value="1.6" table:style-name="ce49">
            <text:p>1,6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93H37M0S" table:formula="of:=SUM([.W19]+[.V18])" table:style-name="ce58">
            <text:p>01:37:00</text:p>
          </table:table-cell>
          <table:table-cell office:value-type="string" office:string-value="-" table:formula="of:=IF([.U18]&gt;2.9;[.U18]/[.V18]/24;&quot;-&quot;)" table:style-name="ce53">
            <text:p>-</text:p>
          </table:table-cell>
          <table:table-cell office:value-type="time" office:time-value="PT29H27M0S" table:formula="of:=SUM([.Y19]+[.V18])" table:style-name="ce47">
            <text:p>05:27</text:p>
          </table:table-cell>
          <table:table-cell office:value-type="time" office:time-value="PT154H17M0S" table:formula="of:=SUM([.Z19]+[.V18])" table:style-name="ce47">
            <text:p>10:17</text:p>
          </table:table-cell>
          <table:table-cell office:value-type="time" office:time-value="PT156H27M0S" table:formula="of:=SUM([.AA19]+[.V18])" table:style-name="ce48">
            <text:p>12:27</text:p>
          </table:table-cell>
          <table:table-cell office:value-type="time" office:time-value="PT159H47M0S" table:formula="of:=SUM([.AB19]+[.V18])" table:style-name="ce59">
            <text:p>15:47</text:p>
          </table:table-cell>
          <table:table-cell office:value-type="time" office:time-value="PT161H47M0S" table:formula="of:=SUM([.AC19]+[.V18])" table:style-name="ce48">
            <text:p>17:47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26H15M0S" table:formula="of:=SUM([.A17]+[.I19])" table:style-name="ce47">
            <text:p>06:15</text:p>
          </table:table-cell>
          <table:table-cell office:value-type="time" office:time-value="PT127H50M0S" table:formula="of:=SUM([.B17]+[.I19])" table:style-name="ce48">
            <text:p>07:50</text:p>
          </table:table-cell>
          <table:table-cell office:value-type="time" office:time-value="PT131H15M0S" table:formula="of:=SUM([.C17]+[.I19])" table:style-name="ce48">
            <text:p>11:15</text:p>
          </table:table-cell>
          <table:table-cell office:value-type="time" office:time-value="PT134H20M0S" table:formula="of:=SUM([.D17]+[.I19])" table:style-name="ce48">
            <text:p>14:20</text:p>
          </table:table-cell>
          <table:table-cell table:style-name="ce48"/>
          <table:table-cell office:value-type="time" office:time-value="PT138H30M0S" table:formula="of:=SUM([.F17]+[.I19])" table:style-name="ce47">
            <text:p>18:30</text:p>
          </table:table-cell>
          <table:table-cell office:value-type="float" office:value="14.299999999999999" table:formula="of:=SUM([.G17]+[.H19])" table:style-name="ce49">
            <text:p>14,3</text:p>
          </table:table-cell>
          <table:table-cell office:value-type="float" office:value="2.1" table:style-name="ce49">
            <text:p>2,1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120H20M0S" table:formula="of:=SUM([.J17]+[.I19])" table:style-name="ce62">
            <text:p>0:20</text:p>
          </table:table-cell>
          <table:table-cell office:value-type="string" office:string-value="-" table:formula="of:=IF([.H19]&gt;2.9;[.H19]/[.I19]/24;&quot;-&quot;)" table:style-name="ce53">
            <text:p>-</text:p>
          </table:table-cell>
          <table:table-cell office:value-type="string" table:style-name="ce70">
            <text:p>11</text:p>
          </table:table-cell>
          <table:table-cell office:value-type="string" table:style-name="ce67">
            <text:p>486</text:p>
          </table:table-cell>
          <table:table-cell office:value-type="float" office:value="9" table:formula="of:=SUM([.N18]+1)" table:style-name="ce68">
            <text:p>9</text:p>
          </table:table-cell>
          <table:table-cell office:value-type="string" table:number-columns-spanned="4" table:number-rows-spanned="1" table:style-name="ce108">
            <text:p>Kolonia Kraszkowice (ul. Kasztanowa) nr 50</text:p>
          </table:table-cell>
          <table:covered-table-cell table:number-columns-repeated="3"/>
          <table:table-cell office:value-type="string" table:style-name="ce70">
            <text:p>28</text:p>
          </table:table-cell>
          <table:table-cell office:value-type="float" office:value="68.000000000000014" table:formula="of:=SUM([.T20]+[.U19])" table:style-name="ce50">
            <text:p>68,0</text:p>
          </table:table-cell>
          <table:table-cell office:value-type="float" office:value="0.5" table:style-name="ce49">
            <text:p>0,5</text:p>
          </table:table-cell>
          <table:table-cell office:value-type="time" office:time-value="PT0H1M0S" table:style-name="ce65">
            <text:p>00:01:00</text:p>
          </table:table-cell>
          <table:table-cell office:value-type="time" office:time-value="PT193H35M0S" table:formula="of:=SUM([.W20]+[.V19])" table:style-name="ce58">
            <text:p>01:35:00</text:p>
          </table:table-cell>
          <table:table-cell office:value-type="string" office:string-value="-" table:formula="of:=IF([.U19]&gt;2.9;[.U19]/[.V19]/24;&quot;-&quot;)" table:style-name="ce53">
            <text:p>-</text:p>
          </table:table-cell>
          <table:table-cell office:value-type="time" office:time-value="PT29H25M0S" table:formula="of:=SUM([.Y20]+[.V19])" table:style-name="ce47">
            <text:p>05:25</text:p>
          </table:table-cell>
          <table:table-cell office:value-type="time" office:time-value="PT154H15M0S" table:formula="of:=SUM([.Z20]+[.V19])" table:style-name="ce47">
            <text:p>10:15</text:p>
          </table:table-cell>
          <table:table-cell office:value-type="time" office:time-value="PT156H25M0S" table:formula="of:=SUM([.AA20]+[.V19])" table:style-name="ce48">
            <text:p>12:25</text:p>
          </table:table-cell>
          <table:table-cell office:value-type="time" office:time-value="PT159H45M0S" table:formula="of:=SUM([.AB20]+[.V19])" table:style-name="ce59">
            <text:p>15:45</text:p>
          </table:table-cell>
          <table:table-cell office:value-type="time" office:time-value="PT161H45M0S" table:formula="of:=SUM([.AC20]+[.V19])" table:style-name="ce48">
            <text:p>17:45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47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10" table:formula="of:=SUM([.N19]+1)" table:style-name="ce68">
            <text:p>10</text:p>
          </table:table-cell>
          <table:table-cell office:value-type="string" table:number-columns-spanned="4" table:number-rows-spanned="1" table:style-name="ce108">
            <text:p>Kolonia Kraszkowice nr 26</text:p>
          </table:table-cell>
          <table:covered-table-cell table:number-columns-repeated="3"/>
          <table:table-cell office:value-type="string" table:style-name="ce70">
            <text:p>26</text:p>
          </table:table-cell>
          <table:table-cell office:value-type="float" office:value="67.500000000000014" table:formula="of:=SUM([.T22]+[.U20])" table:style-name="ce50">
            <text:p>67,5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93H34M0S" table:formula="of:=SUM([.W22]+[.V20])" table:style-name="ce58">
            <text:p>01:34:00</text:p>
          </table:table-cell>
          <table:table-cell office:value-type="string" office:string-value="-" table:formula="of:=IF([.U20]&gt;2.9;[.U20]/[.V20]/24;&quot;-&quot;)" table:style-name="ce53">
            <text:p>-</text:p>
          </table:table-cell>
          <table:table-cell office:value-type="time" office:time-value="PT29H24M0S" table:formula="of:=SUM([.Y22]+[.V20])" table:style-name="ce47">
            <text:p>05:24</text:p>
          </table:table-cell>
          <table:table-cell office:value-type="time" office:time-value="PT154H14M0S" table:formula="of:=SUM([.Z22]+[.V20])" table:style-name="ce47">
            <text:p>10:14</text:p>
          </table:table-cell>
          <table:table-cell office:value-type="time" office:time-value="PT156H24M0S" table:formula="of:=SUM([.AA22]+[.V20])" table:style-name="ce48">
            <text:p>12:24</text:p>
          </table:table-cell>
          <table:table-cell office:value-type="time" office:time-value="PT159H44M0S" table:formula="of:=SUM([.AB22]+[.V20])" table:style-name="ce59">
            <text:p>15:44</text:p>
          </table:table-cell>
          <table:table-cell office:value-type="time" office:time-value="PT161H44M0S" table:formula="of:=SUM([.AC22]+[.V20])" table:style-name="ce48">
            <text:p>17:44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26H16M0S" table:formula="of:=SUM([.A19]+[.I21])" table:style-name="ce47">
            <text:p>06:16</text:p>
          </table:table-cell>
          <table:table-cell office:value-type="time" office:time-value="PT127H51M0S" table:formula="of:=SUM([.B19]+[.I21])" table:style-name="ce48">
            <text:p>07:51</text:p>
          </table:table-cell>
          <table:table-cell office:value-type="time" office:time-value="PT131H16M0S" table:formula="of:=SUM([.C19]+[.I21])" table:style-name="ce48">
            <text:p>11:16</text:p>
          </table:table-cell>
          <table:table-cell office:value-type="time" office:time-value="PT134H21M0S" table:formula="of:=SUM([.D19]+[.I21])" table:style-name="ce48">
            <text:p>14:21</text:p>
          </table:table-cell>
          <table:table-cell table:style-name="ce48"/>
          <table:table-cell office:value-type="time" office:time-value="PT138H31M0S" table:formula="of:=SUM([.F19]+[.I21])" table:style-name="ce47">
            <text:p>18:31</text:p>
          </table:table-cell>
          <table:table-cell office:value-type="float" office:value="14.899999999999999" table:formula="of:=SUM([.G19]+[.H21])" table:style-name="ce49">
            <text:p>14,9</text:p>
          </table:table-cell>
          <table:table-cell office:value-type="float" office:value="0.6" table:style-name="ce49">
            <text:p>0,6</text:p>
          </table:table-cell>
          <table:table-cell office:value-type="time" office:time-value="PT0H1M0S" table:style-name="ce65">
            <text:p>00:01:00</text:p>
          </table:table-cell>
          <table:table-cell office:value-type="time" office:time-value="PT120H21M0S" table:formula="of:=SUM([.J19]+[.I21])" table:style-name="ce62">
            <text:p>0:21</text:p>
          </table:table-cell>
          <table:table-cell office:value-type="string" office:string-value="-" table:formula="of:=IF([.H21]&gt;2.9;[.H21]/[.I21]/24;&quot;-&quot;)" table:style-name="ce53">
            <text:p>-</text:p>
          </table:table-cell>
          <table:table-cell office:value-type="string" table:style-name="ce67">
            <text:p>13</text:p>
          </table:table-cell>
          <table:table-cell office:value-type="string" table:style-name="ce67">
            <text:p>486</text:p>
          </table:table-cell>
          <table:table-cell office:value-type="float" office:value="11" table:formula="of:=SUM([.N20]+1)" table:style-name="ce68">
            <text:p>11</text:p>
          </table:table-cell>
          <table:table-cell office:value-type="string" table:style-name="ce69">
            <text:p>Kolonia Kraszkowice nr 29</text:p>
          </table:table-cell>
          <table:table-cell table:number-columns-repeated="3" table:style-name="ce69"/>
          <table:table-cell table:style-name="ce70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26H18M0S" table:formula="of:=SUM([.A21]+[.I22])" table:style-name="ce47">
            <text:p>06:18</text:p>
          </table:table-cell>
          <table:table-cell office:value-type="time" office:time-value="PT127H53M0S" table:formula="of:=SUM([.B21]+[.I22])" table:style-name="ce48">
            <text:p>07:53</text:p>
          </table:table-cell>
          <table:table-cell office:value-type="time" office:time-value="PT131H18M0S" table:formula="of:=SUM([.C21]+[.I22])" table:style-name="ce48">
            <text:p>11:18</text:p>
          </table:table-cell>
          <table:table-cell office:value-type="time" office:time-value="PT134H23M0S" table:formula="of:=SUM([.D21]+[.I22])" table:style-name="ce48">
            <text:p>14:23</text:p>
          </table:table-cell>
          <table:table-cell table:style-name="ce48"/>
          <table:table-cell office:value-type="time" office:time-value="PT138H33M0S" table:formula="of:=SUM([.F21]+[.I22])" table:style-name="ce47">
            <text:p>18:33</text:p>
          </table:table-cell>
          <table:table-cell office:value-type="float" office:value="15.999999999999998" table:formula="of:=SUM([.G21]+[.H22])" table:style-name="ce72">
            <text:p>16,0</text:p>
          </table:table-cell>
          <table:table-cell office:value-type="float" office:value="1.1000000000000001" table:style-name="ce73">
            <text:p>1,1</text:p>
          </table:table-cell>
          <table:table-cell office:value-type="time" office:time-value="PT0H2M0S" table:style-name="ce65">
            <text:p>00:02:00</text:p>
          </table:table-cell>
          <table:table-cell office:value-type="time" office:time-value="PT120H23M0S" table:formula="of:=SUM([.J21]+[.I22])" table:style-name="ce62">
            <text:p>0:23</text:p>
          </table:table-cell>
          <table:table-cell office:value-type="string" office:string-value="-" table:formula="of:=IF([.H22]&gt;2.9;[.H22]/[.I22]/24;&quot;-&quot;)" table:style-name="ce53">
            <text:p>-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12" table:formula="of:=SUM([.N21]+1)" table:style-name="ce68">
            <text:p>12</text:p>
          </table:table-cell>
          <table:table-cell office:value-type="string" table:number-columns-spanned="4" table:number-rows-spanned="1" table:style-name="ce108">
            <text:p>Kraszkowice (centrum) sklep spoż. ABC</text:p>
          </table:table-cell>
          <table:covered-table-cell table:number-columns-repeated="3"/>
          <table:table-cell office:value-type="string" table:style-name="ce70">
            <text:p>24</text:p>
          </table:table-cell>
          <table:table-cell office:value-type="float" office:value="66.300000000000011" table:formula="of:=SUM([.T24]+[.U22])" table:style-name="ce50">
            <text:p>66,3</text:p>
          </table:table-cell>
          <table:table-cell office:value-type="float" office:value="0.9" table:style-name="ce73">
            <text:p>0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93H32M0S" table:formula="of:=SUM([.W24]+[.V22])" table:style-name="ce58">
            <text:p>01:32:00</text:p>
          </table:table-cell>
          <table:table-cell office:value-type="string" office:string-value="-" table:formula="of:=IF([.U22]&gt;2.9;[.U22]/[.V22]/24;&quot;-&quot;)" table:style-name="ce53">
            <text:p>-</text:p>
          </table:table-cell>
          <table:table-cell office:value-type="time" office:time-value="PT29H22M0S" table:formula="of:=SUM([.Y24]+[.V22])" table:style-name="ce47">
            <text:p>05:22</text:p>
          </table:table-cell>
          <table:table-cell office:value-type="time" office:time-value="PT154H12M0S" table:formula="of:=SUM([.Z24]+[.V22])" table:style-name="ce47">
            <text:p>10:12</text:p>
          </table:table-cell>
          <table:table-cell office:value-type="time" office:time-value="PT156H22M0S" table:formula="of:=SUM([.AA24]+[.V22])" table:style-name="ce48">
            <text:p>12:22</text:p>
          </table:table-cell>
          <table:table-cell office:value-type="time" office:time-value="PT159H42M0S" table:formula="of:=SUM([.AB24]+[.V22])" table:style-name="ce59">
            <text:p>15:42</text:p>
          </table:table-cell>
          <table:table-cell office:value-type="time" office:time-value="PT161H42M0S" table:formula="of:=SUM([.AC24]+[.V22])" table:style-name="ce48">
            <text:p>17:42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50H20M0S" table:formula="of:=SUM([.A22]+[.I23])" table:style-name="ce47">
            <text:p>06:20</text:p>
          </table:table-cell>
          <table:table-cell office:value-type="time" office:time-value="PT151H55M0S" table:formula="of:=SUM([.B22]+[.I23])" table:style-name="ce48">
            <text:p>07:55</text:p>
          </table:table-cell>
          <table:table-cell office:value-type="time" office:time-value="PT155H20M0S" table:formula="of:=SUM([.C22]+[.I23])" table:style-name="ce48">
            <text:p>11:20</text:p>
          </table:table-cell>
          <table:table-cell office:value-type="time" office:time-value="PT158H25M0S" table:formula="of:=SUM([.D22]+[.I23])" table:style-name="ce48">
            <text:p>14:25</text:p>
          </table:table-cell>
          <table:table-cell table:style-name="ce48"/>
          <table:table-cell office:value-type="time" office:time-value="PT162H35M0S" table:formula="of:=SUM([.F22]+[.I23])" table:style-name="ce47">
            <text:p>18:35</text:p>
          </table:table-cell>
          <table:table-cell office:value-type="float" office:value="17" table:formula="of:=SUM([.G22]+[.H23])" table:style-name="ce72">
            <text:p>17,0</text:p>
          </table:table-cell>
          <table:table-cell office:value-type="float" office:value="1" table:style-name="ce49">
            <text:p>1,0</text:p>
          </table:table-cell>
          <table:table-cell office:value-type="time" office:time-value="PT24H2M0S" table:style-name="ce65">
            <text:p>00:02:00</text:p>
          </table:table-cell>
          <table:table-cell office:value-type="time" office:time-value="PT144H25M0S" table:formula="of:=SUM([.J22]+[.I23])" table:style-name="ce62">
            <text:p>0:25</text:p>
          </table:table-cell>
          <table:table-cell office:value-type="string" office:string-value="-" table:formula="of:=IF([.H23]&gt;2.9;[.H23]/[.I23]/24;&quot;-&quot;)" table:style-name="ce53">
            <text:p>-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486</text:p>
          </table:table-cell>
          <table:table-cell office:value-type="float" office:value="13" table:formula="of:=SUM([.N22]+1)" table:style-name="ce68">
            <text:p>13</text:p>
          </table:table-cell>
          <table:table-cell office:value-type="string" table:number-columns-spanned="4" table:number-rows-spanned="1" table:style-name="ce108">
            <text:p>Kraszkowice (ul. Wieluńska) nr 84A</text:p>
          </table:table-cell>
          <table:covered-table-cell table:number-columns-repeated="3"/>
          <table:table-cell table:style-name="ce70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table:style-name="ce60"/>
          <table:table-cell table:style-name="ce17"/>
          <table:table-cell table:number-columns-repeated="16353"/>
        </table:table-row>
        <table:table-row table:style-name="ro2"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47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14" table:formula="of:=SUM([.N23]+1)" table:style-name="ce68">
            <text:p>14</text:p>
          </table:table-cell>
          <table:table-cell office:value-type="string" table:number-columns-spanned="4" table:number-rows-spanned="1" table:style-name="ce108">
            <text:p>Kraszkowice (ul. Wieluńska)</text:p>
          </table:table-cell>
          <table:covered-table-cell table:number-columns-repeated="3"/>
          <table:table-cell office:value-type="string" table:style-name="ce70">
            <text:p>22</text:p>
          </table:table-cell>
          <table:table-cell office:value-type="float" office:value="65.400000000000006" table:formula="of:=SUM([.T25]+[.U24])" table:style-name="ce50">
            <text:p>65,4</text:p>
          </table:table-cell>
          <table:table-cell office:value-type="float" office:value="1" table:style-name="ce49">
            <text:p>1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93H30M0S" table:formula="of:=SUM([.W25]+[.V24])" table:style-name="ce58">
            <text:p>01:30:00</text:p>
          </table:table-cell>
          <table:table-cell office:value-type="string" office:string-value="-" table:formula="of:=IF([.U24]&gt;2.9;[.U24]/[.V24]/24;&quot;-&quot;)" table:style-name="ce53">
            <text:p>-</text:p>
          </table:table-cell>
          <table:table-cell office:value-type="time" office:time-value="PT29H20M0S" table:formula="of:=SUM([.Y25]+[.V24])" table:style-name="ce47">
            <text:p>05:20</text:p>
          </table:table-cell>
          <table:table-cell office:value-type="time" office:time-value="PT154H10M0S" table:formula="of:=SUM([.Z25]+[.V24])" table:style-name="ce47">
            <text:p>10:10</text:p>
          </table:table-cell>
          <table:table-cell office:value-type="time" office:time-value="PT156H20M0S" table:formula="of:=SUM([.AA25]+[.V24])" table:style-name="ce48">
            <text:p>12:20</text:p>
          </table:table-cell>
          <table:table-cell office:value-type="time" office:time-value="PT159H40M0S" table:formula="of:=SUM([.AB25]+[.V24])" table:style-name="ce59">
            <text:p>15:40</text:p>
          </table:table-cell>
          <table:table-cell office:value-type="time" office:time-value="PT161H40M0S" table:formula="of:=SUM([.AC25]+[.V24])" table:style-name="ce48">
            <text:p>17:40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98H22M0S" table:formula="of:=SUM([.A23]+[.I25])" table:style-name="ce47">
            <text:p>06:22</text:p>
          </table:table-cell>
          <table:table-cell office:value-type="time" office:time-value="PT199H57M0S" table:formula="of:=SUM([.B23]+[.I25])" table:style-name="ce48">
            <text:p>07:57</text:p>
          </table:table-cell>
          <table:table-cell office:value-type="time" office:time-value="PT203H22M0S" table:formula="of:=SUM([.C23]+[.I25])" table:style-name="ce48">
            <text:p>11:22</text:p>
          </table:table-cell>
          <table:table-cell office:value-type="time" office:time-value="PT206H27M0S" table:formula="of:=SUM([.D23]+[.I25])" table:style-name="ce48">
            <text:p>14:27</text:p>
          </table:table-cell>
          <table:table-cell table:style-name="ce48"/>
          <table:table-cell office:value-type="time" office:time-value="PT210H37M0S" table:formula="of:=SUM([.F23]+[.I25])" table:style-name="ce47">
            <text:p>18:37</text:p>
          </table:table-cell>
          <table:table-cell office:value-type="float" office:value="18" table:formula="of:=SUM([.G23]+[.H25])" table:style-name="ce72">
            <text:p>18,0</text:p>
          </table:table-cell>
          <table:table-cell office:value-type="float" office:value="1" table:style-name="ce49">
            <text:p>1,0</text:p>
          </table:table-cell>
          <table:table-cell office:value-type="time" office:time-value="PT48H2M0S" table:style-name="ce65">
            <text:p>00:02:00</text:p>
          </table:table-cell>
          <table:table-cell office:value-type="time" office:time-value="PT192H27M0S" table:formula="of:=SUM([.J23]+[.I25])" table:style-name="ce62">
            <text:p>0:27</text:p>
          </table:table-cell>
          <table:table-cell office:value-type="string" office:string-value="-" table:formula="of:=IF([.H25]&gt;2.9;[.H25]/[.I25]/24;&quot;-&quot;)" table:style-name="ce53">
            <text:p>-</text:p>
          </table:table-cell>
          <table:table-cell office:value-type="string" table:style-name="ce67">
            <text:p>17</text:p>
          </table:table-cell>
          <table:table-cell office:value-type="string" table:style-name="ce67">
            <text:p>486</text:p>
          </table:table-cell>
          <table:table-cell office:value-type="float" office:value="15" table:formula="of:=SUM([.N24]+1)" table:style-name="ce68">
            <text:p>15</text:p>
          </table:table-cell>
          <table:table-cell office:value-type="string" table:number-columns-spanned="4" table:number-rows-spanned="1" table:style-name="ce108">
            <text:p>WIERZCHLAS, Częstochowska 111/122</text:p>
          </table:table-cell>
          <table:covered-table-cell table:number-columns-repeated="3"/>
          <table:table-cell office:value-type="string" table:style-name="ce70">
            <text:p>20</text:p>
          </table:table-cell>
          <table:table-cell office:value-type="float" office:value="64.400000000000006" table:formula="of:=SUM([.T26]+[.U25])" table:style-name="ce50">
            <text:p>64,4</text:p>
          </table:table-cell>
          <table:table-cell office:value-type="float" office:value="1.6" table:style-name="ce49">
            <text:p>1,6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193H28M0S" table:formula="of:=SUM([.W26]+[.V25])" table:style-name="ce58">
            <text:p>01:28:00</text:p>
          </table:table-cell>
          <table:table-cell office:value-type="string" office:string-value="-" table:formula="of:=IF([.U25]&gt;2.9;[.U25]/[.V25]/24;&quot;-&quot;)" table:style-name="ce53">
            <text:p>-</text:p>
          </table:table-cell>
          <table:table-cell office:value-type="time" office:time-value="PT29H18M0S" table:formula="of:=SUM([.Y26]+[.V25])" table:style-name="ce47">
            <text:p>05:18</text:p>
          </table:table-cell>
          <table:table-cell office:value-type="time" office:time-value="PT154H8M0S" table:formula="of:=SUM([.Z26]+[.V25])" table:style-name="ce47">
            <text:p>10:08</text:p>
          </table:table-cell>
          <table:table-cell office:value-type="time" office:time-value="PT156H18M0S" table:formula="of:=SUM([.AA26]+[.V25])" table:style-name="ce48">
            <text:p>12:18</text:p>
          </table:table-cell>
          <table:table-cell office:value-type="time" office:time-value="PT159H38M0S" table:formula="of:=SUM([.AB26]+[.V25])" table:style-name="ce59">
            <text:p>15:38</text:p>
          </table:table-cell>
          <table:table-cell office:value-type="time" office:time-value="PT161H38M0S" table:formula="of:=SUM([.AC26]+[.V25])" table:style-name="ce48">
            <text:p>17:38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246H25M0S" table:formula="of:=SUM([.A25]+[.I26])" table:style-name="ce47">
            <text:p>06:25</text:p>
          </table:table-cell>
          <table:table-cell office:value-type="time" office:time-value="PT248H0M0S" table:formula="of:=SUM([.B25]+[.I26])" table:style-name="ce48">
            <text:p>08:00</text:p>
          </table:table-cell>
          <table:table-cell office:value-type="time" office:time-value="PT251H25M0S" table:formula="of:=SUM([.C25]+[.I26])" table:style-name="ce48">
            <text:p>11:25</text:p>
          </table:table-cell>
          <table:table-cell office:value-type="time" office:time-value="PT254H30M0S" table:formula="of:=SUM([.D25]+[.I26])" table:style-name="ce48">
            <text:p>14:30</text:p>
          </table:table-cell>
          <table:table-cell table:style-name="ce48"/>
          <table:table-cell office:value-type="time" office:time-value="PT258H40M0S" table:formula="of:=SUM([.F25]+[.I26])" table:style-name="ce47">
            <text:p>18:40</text:p>
          </table:table-cell>
          <table:table-cell office:value-type="float" office:value="19.600000000000001" table:formula="of:=SUM([.G25]+[.H26])" table:style-name="ce72">
            <text:p>19,6</text:p>
          </table:table-cell>
          <table:table-cell office:value-type="float" office:value="1.6" table:style-name="ce49">
            <text:p>1,6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240H30M0S" table:formula="of:=SUM([.J25]+[.I26])" table:style-name="ce62">
            <text:p>0:30</text:p>
          </table:table-cell>
          <table:table-cell office:value-type="string" office:string-value="-" table:formula="of:=IF([.H26]&gt;2.9;[.H26]/[.I26]/24;&quot;-&quot;)" table:style-name="ce53">
            <text:p>-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486</text:p>
          </table:table-cell>
          <table:table-cell office:value-type="float" office:value="16" table:formula="of:=SUM([.N25]+1)" table:style-name="ce68">
            <text:p>16</text:p>
          </table:table-cell>
          <table:table-cell office:value-type="string" table:style-name="ce69">
            <text:p>WIERZCHLAS, Wieluńska 4/5</text:p>
          </table:table-cell>
          <table:table-cell table:number-columns-repeated="3" table:style-name="ce69"/>
          <table:table-cell office:value-type="string" table:style-name="ce70">
            <text:p>18</text:p>
          </table:table-cell>
          <table:table-cell office:value-type="float" office:value="62.800000000000004" table:formula="of:=SUM([.T27]+[.U26])" table:style-name="ce50">
            <text:p>62,8</text:p>
          </table:table-cell>
          <table:table-cell office:value-type="float" office:value="1.4" table:style-name="ce49">
            <text:p>1,4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25M0S" table:formula="of:=SUM([.W27]+[.V26])" table:style-name="ce58">
            <text:p>01:25:00</text:p>
          </table:table-cell>
          <table:table-cell office:value-type="string" office:string-value="-" table:formula="of:=IF([.U26]&gt;2.9;[.U26]/[.V26]/24;&quot;-&quot;)" table:style-name="ce53">
            <text:p>-</text:p>
          </table:table-cell>
          <table:table-cell office:value-type="time" office:time-value="PT5H15M0S" table:formula="of:=SUM([.Y27]+[.V26])" table:style-name="ce47">
            <text:p>05:15</text:p>
          </table:table-cell>
          <table:table-cell office:value-type="time" office:time-value="PT130H5M0S" table:formula="of:=SUM([.Z27]+[.V26])" table:style-name="ce47">
            <text:p>10:05</text:p>
          </table:table-cell>
          <table:table-cell office:value-type="time" office:time-value="PT132H15M0S" table:formula="of:=SUM([.AA27]+[.V26])" table:style-name="ce48">
            <text:p>12:15</text:p>
          </table:table-cell>
          <table:table-cell office:value-type="time" office:time-value="PT135H35M0S" table:formula="of:=SUM([.AB27]+[.V26])" table:style-name="ce59">
            <text:p>15:35</text:p>
          </table:table-cell>
          <table:table-cell office:value-type="time" office:time-value="PT137H35M0S" table:formula="of:=SUM([.AC27]+[.V26])" table:style-name="ce48">
            <text:p>17:35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294H27M0S" table:formula="of:=SUM([.A26]+[.I27])" table:style-name="ce47">
            <text:p>06:27</text:p>
          </table:table-cell>
          <table:table-cell office:value-type="time" office:time-value="PT296H2M0S" table:formula="of:=SUM([.B26]+[.I27])" table:style-name="ce48">
            <text:p>08:02</text:p>
          </table:table-cell>
          <table:table-cell office:value-type="time" office:time-value="PT299H27M0S" table:formula="of:=SUM([.C26]+[.I27])" table:style-name="ce48">
            <text:p>11:27</text:p>
          </table:table-cell>
          <table:table-cell office:value-type="time" office:time-value="PT302H32M0S" table:formula="of:=SUM([.D26]+[.I27])" table:style-name="ce48">
            <text:p>14:32</text:p>
          </table:table-cell>
          <table:table-cell table:style-name="ce48"/>
          <table:table-cell office:value-type="time" office:time-value="PT306H42M0S" table:formula="of:=SUM([.F26]+[.I27])" table:style-name="ce47">
            <text:p>18:42</text:p>
          </table:table-cell>
          <table:table-cell office:value-type="float" office:value="21" table:formula="of:=SUM([.G26]+[.H27])" table:style-name="ce72">
            <text:p>21,0</text:p>
          </table:table-cell>
          <table:table-cell office:value-type="float" office:value="1.4" table:style-name="ce49">
            <text:p>1,4</text:p>
          </table:table-cell>
          <table:table-cell office:value-type="time" office:time-value="PT48H2M0S" table:style-name="ce65">
            <text:p>00:02:00</text:p>
          </table:table-cell>
          <table:table-cell office:value-type="time" office:time-value="PT288H32M0S" table:formula="of:=SUM([.J26]+[.I27])" table:style-name="ce62">
            <text:p>0:32</text:p>
          </table:table-cell>
          <table:table-cell office:value-type="string" office:string-value="-" table:formula="of:=IF([.H27]&gt;2.9;[.H27]/[.I27]/24;&quot;-&quot;)" table:style-name="ce53">
            <text:p>-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486</text:p>
          </table:table-cell>
          <table:table-cell office:value-type="float" office:value="17" table:formula="of:=SUM([.N26]+1)" table:style-name="ce68">
            <text:p>17</text:p>
          </table:table-cell>
          <table:table-cell office:value-type="string" table:style-name="ce69">
            <text:p>KOLONIA JANINÓW</text:p>
          </table:table-cell>
          <table:table-cell table:number-columns-repeated="3" table:style-name="ce69"/>
          <table:table-cell office:value-type="string" table:style-name="ce70">
            <text:p>16</text:p>
          </table:table-cell>
          <table:table-cell office:value-type="float" office:value="61.400000000000006" table:formula="of:=SUM([.T28]+[.U27])" table:style-name="ce50">
            <text:p>61,4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23M0S" table:formula="of:=SUM([.W28]+[.V27])" table:style-name="ce58">
            <text:p>01:23:00</text:p>
          </table:table-cell>
          <table:table-cell office:value-type="string" office:string-value="-" table:formula="of:=IF([.U27]&gt;2.9;[.U27]/[.V27]/24;&quot;-&quot;)" table:style-name="ce53">
            <text:p>-</text:p>
          </table:table-cell>
          <table:table-cell office:value-type="time" office:time-value="PT5H13M0S" table:formula="of:=SUM([.Y28]+[.V27])" table:style-name="ce47">
            <text:p>05:13</text:p>
          </table:table-cell>
          <table:table-cell office:value-type="time" office:time-value="PT130H3M0S" table:formula="of:=SUM([.Z28]+[.V27])" table:style-name="ce47">
            <text:p>10:03</text:p>
          </table:table-cell>
          <table:table-cell office:value-type="time" office:time-value="PT132H13M0S" table:formula="of:=SUM([.AA28]+[.V27])" table:style-name="ce48">
            <text:p>12:13</text:p>
          </table:table-cell>
          <table:table-cell office:value-type="time" office:time-value="PT135H33M0S" table:formula="of:=SUM([.AB28]+[.V27])" table:style-name="ce59">
            <text:p>15:33</text:p>
          </table:table-cell>
          <table:table-cell office:value-type="time" office:time-value="PT137H33M0S" table:formula="of:=SUM([.AC28]+[.V27])" table:style-name="ce48">
            <text:p>17:33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66H29M0S" table:formula="of:=SUM([.A27]+[.I28])" table:style-name="ce47">
            <text:p>06:29</text:p>
          </table:table-cell>
          <table:table-cell office:value-type="time" office:time-value="PT368H4M0S" table:formula="of:=SUM([.B27]+[.I28])" table:style-name="ce48">
            <text:p>08:04</text:p>
          </table:table-cell>
          <table:table-cell office:value-type="time" office:time-value="PT371H29M0S" table:formula="of:=SUM([.C27]+[.I28])" table:style-name="ce48">
            <text:p>11:29</text:p>
          </table:table-cell>
          <table:table-cell office:value-type="time" office:time-value="PT374H34M0S" table:formula="of:=SUM([.D27]+[.I28])" table:style-name="ce48">
            <text:p>14:34</text:p>
          </table:table-cell>
          <table:table-cell table:style-name="ce48"/>
          <table:table-cell office:value-type="time" office:time-value="PT378H44M0S" table:formula="of:=SUM([.F27]+[.I28])" table:style-name="ce47">
            <text:p>18:44</text:p>
          </table:table-cell>
          <table:table-cell office:value-type="float" office:value="22.1" table:formula="of:=SUM([.G27]+[.H28])" table:style-name="ce72">
            <text:p>22,1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72H2M0S" table:style-name="ce65">
            <text:p>00:02:00</text:p>
          </table:table-cell>
          <table:table-cell office:value-type="time" office:time-value="PT360H34M0S" table:formula="of:=SUM([.J27]+[.I28])" table:style-name="ce62">
            <text:p>0:34</text:p>
          </table:table-cell>
          <table:table-cell office:value-type="string" office:string-value="-" table:formula="of:=IF([.H28]&gt;2.9;[.H28]/[.I28]/24;&quot;-&quot;)" table:style-name="ce53">
            <text:p>-</text:p>
          </table:table-cell>
          <table:table-cell office:value-type="string" table:style-name="ce67">
            <text:p>23</text:p>
          </table:table-cell>
          <table:table-cell office:value-type="string" table:style-name="ce67">
            <text:p>486</text:p>
          </table:table-cell>
          <table:table-cell office:value-type="float" office:value="18" table:formula="of:=SUM([.N27]+1)" table:style-name="ce68">
            <text:p>18</text:p>
          </table:table-cell>
          <table:table-cell office:value-type="string" table:number-columns-spanned="4" table:number-rows-spanned="1" table:style-name="ce108">
            <text:p>Kolonia Ruda (za przejazdem PKP)</text:p>
          </table:table-cell>
          <table:covered-table-cell table:number-columns-repeated="3"/>
          <table:table-cell office:value-type="string" table:style-name="ce70">
            <text:p>14</text:p>
          </table:table-cell>
          <table:table-cell office:value-type="float" office:value="60.2" table:formula="of:=SUM([.T29]+[.U28])" table:style-name="ce50">
            <text:p>60,2</text:p>
          </table:table-cell>
          <table:table-cell office:value-type="float" office:value="1.3" table:style-name="ce49">
            <text:p>1,3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21M0S" table:formula="of:=SUM([.W29]+[.V28])" table:style-name="ce58">
            <text:p>01:21:00</text:p>
          </table:table-cell>
          <table:table-cell office:value-type="string" office:string-value="-" table:formula="of:=IF([.U28]&gt;2.9;[.U28]/[.V28]/24;&quot;-&quot;)" table:style-name="ce53">
            <text:p>-</text:p>
          </table:table-cell>
          <table:table-cell office:value-type="time" office:time-value="PT5H11M0S" table:formula="of:=SUM([.Y29]+[.V28])" table:style-name="ce47">
            <text:p>05:11</text:p>
          </table:table-cell>
          <table:table-cell office:value-type="time" office:time-value="PT130H1M0S" table:formula="of:=SUM([.Z29]+[.V28])" table:style-name="ce47">
            <text:p>10:01</text:p>
          </table:table-cell>
          <table:table-cell office:value-type="time" office:time-value="PT132H11M0S" table:formula="of:=SUM([.AA29]+[.V28])" table:style-name="ce48">
            <text:p>12:11</text:p>
          </table:table-cell>
          <table:table-cell office:value-type="time" office:time-value="PT135H31M0S" table:formula="of:=SUM([.AB29]+[.V28])" table:style-name="ce59">
            <text:p>15:31</text:p>
          </table:table-cell>
          <table:table-cell office:value-type="time" office:time-value="PT137H31M0S" table:formula="of:=SUM([.AC29]+[.V28])" table:style-name="ce48">
            <text:p>17:31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462H31M0S" table:formula="of:=SUM([.A28]+[.I29])" table:style-name="ce47">
            <text:p>06:31</text:p>
          </table:table-cell>
          <table:table-cell office:value-type="time" office:time-value="PT464H6M0S" table:formula="of:=SUM([.B28]+[.I29])" table:style-name="ce48">
            <text:p>08:06</text:p>
          </table:table-cell>
          <table:table-cell office:value-type="time" office:time-value="PT467H31M0S" table:formula="of:=SUM([.C28]+[.I29])" table:style-name="ce48">
            <text:p>11:31</text:p>
          </table:table-cell>
          <table:table-cell office:value-type="time" office:time-value="PT470H36M0S" table:formula="of:=SUM([.D28]+[.I29])" table:style-name="ce48">
            <text:p>14:36</text:p>
          </table:table-cell>
          <table:table-cell table:style-name="ce48"/>
          <table:table-cell office:value-type="time" office:time-value="PT474H46M0S" table:formula="of:=SUM([.F28]+[.I29])" table:style-name="ce47">
            <text:p>18:46</text:p>
          </table:table-cell>
          <table:table-cell office:value-type="float" office:value="23.3" table:formula="of:=SUM([.G28]+[.H29])" table:style-name="ce72">
            <text:p>23,3</text:p>
          </table:table-cell>
          <table:table-cell office:value-type="float" office:value="1.2" table:style-name="ce49">
            <text:p>1,2</text:p>
          </table:table-cell>
          <table:table-cell office:value-type="time" office:time-value="PT96H2M0S" table:style-name="ce65">
            <text:p>00:02:00</text:p>
          </table:table-cell>
          <table:table-cell office:value-type="time" office:time-value="PT456H36M0S" table:formula="of:=SUM([.J28]+[.I29])" table:style-name="ce62">
            <text:p>0:36</text:p>
          </table:table-cell>
          <table:table-cell office:value-type="string" office:string-value="-" table:formula="of:=IF([.H29]&gt;2.9;[.H29]/[.I29]/24;&quot;-&quot;)" table:style-name="ce53">
            <text:p>-</text:p>
          </table:table-cell>
          <table:table-cell office:value-type="string" table:style-name="ce67">
            <text:p>25</text:p>
          </table:table-cell>
          <table:table-cell office:value-type="string" table:style-name="ce67">
            <text:p>486</text:p>
          </table:table-cell>
          <table:table-cell office:value-type="float" office:value="19" table:formula="of:=SUM([.N28]+1)" table:style-name="ce68">
            <text:p>19</text:p>
          </table:table-cell>
          <table:table-cell office:value-type="string" table:style-name="ce69">
            <text:p>RUDA, kościół</text:p>
          </table:table-cell>
          <table:table-cell table:number-columns-repeated="3" table:style-name="ce69"/>
          <table:table-cell office:value-type="string" table:style-name="ce70">
            <text:p>25</text:p>
          </table:table-cell>
          <table:table-cell office:value-type="float" office:value="58.900000000000006" table:formula="of:=SUM([.T31]+[.U29])" table:style-name="ce50">
            <text:p>58,9</text:p>
          </table:table-cell>
          <table:table-cell office:value-type="float" office:value="1" table:style-name="ce49">
            <text:p>1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19M0S" table:formula="of:=SUM([.W31]+[.V29])" table:style-name="ce58">
            <text:p>01:19:00</text:p>
          </table:table-cell>
          <table:table-cell office:value-type="string" office:string-value="-" table:formula="of:=IF([.U29]&gt;2.9;[.U29]/[.V29]/24;&quot;-&quot;)" table:style-name="ce53">
            <text:p>-</text:p>
          </table:table-cell>
          <table:table-cell office:value-type="time" office:time-value="PT5H9M0S" table:formula="of:=SUM([.Y31]+[.V29])" table:style-name="ce47">
            <text:p>05:09</text:p>
          </table:table-cell>
          <table:table-cell office:value-type="time" office:time-value="PT129H59M0S" table:formula="of:=SUM([.Z31]+[.V29])" table:style-name="ce47">
            <text:p>09:59</text:p>
          </table:table-cell>
          <table:table-cell office:value-type="time" office:time-value="PT132H9M0S" table:formula="of:=SUM([.AA31]+[.V29])" table:style-name="ce48">
            <text:p>12:09</text:p>
          </table:table-cell>
          <table:table-cell office:value-type="time" office:time-value="PT135H29M0S" table:formula="of:=SUM([.AB31]+[.V29])" table:style-name="ce59">
            <text:p>15:29</text:p>
          </table:table-cell>
          <table:table-cell office:value-type="time" office:time-value="PT137H29M0S" table:formula="of:=SUM([.AC31]+[.V29])" table:style-name="ce48">
            <text:p>17:29</text:p>
          </table:table-cell>
          <table:table-cell table:style-name="ce48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582H33M0S" table:formula="of:=SUM([.A29]+[.I30])" table:style-name="ce47">
            <text:p>06:33</text:p>
          </table:table-cell>
          <table:table-cell office:value-type="time" office:time-value="PT584H8M0S" table:formula="of:=SUM([.B29]+[.I30])" table:style-name="ce48">
            <text:p>08:08</text:p>
          </table:table-cell>
          <table:table-cell office:value-type="time" office:time-value="PT587H33M0S" table:formula="of:=SUM([.C29]+[.I30])" table:style-name="ce48">
            <text:p>11:33</text:p>
          </table:table-cell>
          <table:table-cell office:value-type="time" office:time-value="PT590H38M0S" table:formula="of:=SUM([.D29]+[.I30])" table:style-name="ce48">
            <text:p>14:38</text:p>
          </table:table-cell>
          <table:table-cell table:style-name="ce48"/>
          <table:table-cell office:value-type="time" office:time-value="PT594H48M0S" table:formula="of:=SUM([.F29]+[.I30])" table:style-name="ce47">
            <text:p>18:48</text:p>
          </table:table-cell>
          <table:table-cell office:value-type="float" office:value="24.3" table:formula="of:=SUM([.G29]+[.H30])" table:style-name="ce72">
            <text:p>24,3</text:p>
          </table:table-cell>
          <table:table-cell office:value-type="float" office:value="1" table:style-name="ce49">
            <text:p>1,0</text:p>
          </table:table-cell>
          <table:table-cell office:value-type="time" office:time-value="PT120H2M0S" table:style-name="ce65">
            <text:p>00:02:00</text:p>
          </table:table-cell>
          <table:table-cell office:value-type="time" office:time-value="PT576H38M0S" table:formula="of:=SUM([.J29]+[.I30])" table:style-name="ce62">
            <text:p>0:38</text:p>
          </table:table-cell>
          <table:table-cell office:value-type="string" office:string-value="-" table:formula="of:=IF([.H30]&gt;2.9;[.H30]/[.I30]/24;&quot;-&quot;)" table:style-name="ce53">
            <text:p>-</text:p>
          </table:table-cell>
          <table:table-cell office:value-type="string" table:style-name="ce67">
            <text:p>27</text:p>
          </table:table-cell>
          <table:table-cell office:value-type="string" table:style-name="ce67">
            <text:p>486</text:p>
          </table:table-cell>
          <table:table-cell office:value-type="float" office:value="20" table:formula="of:=SUM([.N29]+1)" table:style-name="ce68">
            <text:p>20</text:p>
          </table:table-cell>
          <table:table-cell office:value-type="string" table:style-name="ce69">
            <text:p>RUDA, górka nr 48</text:p>
          </table:table-cell>
          <table:table-cell table:number-columns-repeated="3" table:style-name="ce69"/>
          <table:table-cell table:style-name="ce70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string" table:style-name="ce74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60">
            <text:p>I</text:p>
          </table:table-cell>
          <table:table-cell table:style-name="ce60"/>
          <table:table-cell office:value-type="string" table:style-name="ce47">
            <text:p>I</text:p>
          </table:table-cell>
          <table:table-cell office:value-type="string" table:style-name="ce75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21" table:formula="of:=SUM([.N30]+1)" table:style-name="ce68">
            <text:p>21</text:p>
          </table:table-cell>
          <table:table-cell office:value-type="string" table:style-name="ce69">
            <text:p>RUDA, górka nr 50</text:p>
          </table:table-cell>
          <table:table-cell table:number-columns-repeated="3" table:style-name="ce69"/>
          <table:table-cell office:value-type="string" table:style-name="ce70">
            <text:p>12</text:p>
          </table:table-cell>
          <table:table-cell office:value-type="float" office:value="57.900000000000006" table:formula="of:=SUM([.T33]+[.U31])" table:style-name="ce50">
            <text:p>57,9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17M0S" table:formula="of:=SUM([.W33]+[.V31])" table:style-name="ce58">
            <text:p>01:17:00</text:p>
          </table:table-cell>
          <table:table-cell office:value-type="string" office:string-value="-" table:formula="of:=IF([.U31]&gt;2.9;[.U31]/[.V31]/24;&quot;-&quot;)" table:style-name="ce53">
            <text:p>-</text:p>
          </table:table-cell>
          <table:table-cell office:value-type="time" office:time-value="PT5H7M0S" table:formula="of:=SUM([.Y33]+[.V31])" table:style-name="ce47">
            <text:p>05:07</text:p>
          </table:table-cell>
          <table:table-cell office:value-type="time" office:time-value="PT129H57M0S" table:formula="of:=SUM([.Z33]+[.V31])" table:style-name="ce47">
            <text:p>09:57</text:p>
          </table:table-cell>
          <table:table-cell office:value-type="time" office:time-value="PT132H7M0S" table:formula="of:=SUM([.AA33]+[.V31])" table:style-name="ce48">
            <text:p>12:07</text:p>
          </table:table-cell>
          <table:table-cell office:value-type="time" office:time-value="PT135H27M0S" table:formula="of:=SUM([.AB33]+[.V31])" table:style-name="ce59">
            <text:p>15:27</text:p>
          </table:table-cell>
          <table:table-cell office:value-type="time" office:time-value="PT137H27M0S" table:formula="of:=SUM([.AC33]+[.V31])" table:style-name="ce48">
            <text:p>17:27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702H35M0S" table:formula="of:=SUM([.A30]+[.I32])" table:style-name="ce47">
            <text:p>06:35</text:p>
          </table:table-cell>
          <table:table-cell office:value-type="time" office:time-value="PT704H10M0S" table:formula="of:=SUM([.B30]+[.I32])" table:style-name="ce48">
            <text:p>08:10</text:p>
          </table:table-cell>
          <table:table-cell office:value-type="time" office:time-value="PT707H35M0S" table:formula="of:=SUM([.C30]+[.I32])" table:style-name="ce48">
            <text:p>11:35</text:p>
          </table:table-cell>
          <table:table-cell office:value-type="time" office:time-value="PT710H40M0S" table:formula="of:=SUM([.D30]+[.I32])" table:style-name="ce48">
            <text:p>14:40</text:p>
          </table:table-cell>
          <table:table-cell table:style-name="ce48"/>
          <table:table-cell office:value-type="time" office:time-value="PT714H50M0S" table:formula="of:=SUM([.F30]+[.I32])" table:style-name="ce47">
            <text:p>18:50</text:p>
          </table:table-cell>
          <table:table-cell office:value-type="float" office:value="25.400000000000002" table:formula="of:=SUM([.G30]+[.H32])" table:style-name="ce49">
            <text:p>25,4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120H2M0S" table:style-name="ce65">
            <text:p>00:02:00</text:p>
          </table:table-cell>
          <table:table-cell office:value-type="time" office:time-value="PT696H40M0S" table:formula="of:=SUM([.J30]+[.I32])" table:style-name="ce62">
            <text:p>0:40</text:p>
          </table:table-cell>
          <table:table-cell office:value-type="string" office:string-value="-" table:formula="of:=IF([.H32]&gt;2.9;[.H32]/[.I32]/24;&quot;-&quot;)" table:style-name="ce53">
            <text:p>-</text:p>
          </table:table-cell>
          <table:table-cell office:value-type="string" table:style-name="ce67">
            <text:p>31</text:p>
          </table:table-cell>
          <table:table-cell office:value-type="string" table:style-name="ce67">
            <text:p>486</text:p>
          </table:table-cell>
          <table:table-cell office:value-type="float" office:value="22" table:formula="of:=SUM([.N31]+1)" table:style-name="ce68">
            <text:p>22</text:p>
          </table:table-cell>
          <table:table-cell office:value-type="string" table:number-columns-spanned="4" table:number-rows-spanned="1" table:style-name="ce108">
            <text:p>WIELUŃ, 18 Stycznia nr 113</text:p>
          </table:table-cell>
          <table:covered-table-cell table:number-columns-repeated="3"/>
          <table:table-cell table:style-name="ce76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table:style-name="ce60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47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23" table:formula="of:=SUM([.N32]+1)" table:style-name="ce68">
            <text:p>23</text:p>
          </table:table-cell>
          <table:table-cell office:value-type="string" table:style-name="ce69">
            <text:p>WIELUŃ, 18 Stycznia/Agrestowa</text:p>
          </table:table-cell>
          <table:table-cell table:number-columns-repeated="3" table:style-name="ce69"/>
          <table:table-cell office:value-type="string" table:style-name="ce70">
            <text:p>08</text:p>
          </table:table-cell>
          <table:table-cell office:value-type="float" office:value="56.7" table:formula="of:=SUM([.T35]+[.U33])" table:style-name="ce50">
            <text:p>56,7</text:p>
          </table:table-cell>
          <table:table-cell office:value-type="float" office:value="0.8" table:style-name="ce49">
            <text:p>0,8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15M0S" table:formula="of:=SUM([.W35]+[.V33])" table:style-name="ce58">
            <text:p>01:15:00</text:p>
          </table:table-cell>
          <table:table-cell office:value-type="string" office:string-value="-" table:formula="of:=IF([.U33]&gt;2.9;[.U33]/[.V33]/24;&quot;-&quot;)" table:style-name="ce53">
            <text:p>-</text:p>
          </table:table-cell>
          <table:table-cell office:value-type="time" office:time-value="PT5H5M0S" table:formula="of:=SUM([.Y35]+[.V33])" table:style-name="ce47">
            <text:p>05:05</text:p>
          </table:table-cell>
          <table:table-cell office:value-type="time" office:time-value="PT129H55M0S" table:formula="of:=SUM([.Z35]+[.V33])" table:style-name="ce47">
            <text:p>09:55</text:p>
          </table:table-cell>
          <table:table-cell office:value-type="time" office:time-value="PT132H5M0S" table:formula="of:=SUM([.AA35]+[.V33])" table:style-name="ce48">
            <text:p>12:05</text:p>
          </table:table-cell>
          <table:table-cell office:value-type="time" office:time-value="PT135H25M0S" table:formula="of:=SUM([.AB35]+[.V33])" table:style-name="ce59">
            <text:p>15:25</text:p>
          </table:table-cell>
          <table:table-cell office:value-type="time" office:time-value="PT137H25M0S" table:formula="of:=SUM([.AC35]+[.V33])" table:style-name="ce48">
            <text:p>17:25</text:p>
          </table:table-cell>
          <table:table-cell table:style-name="ce48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822H37M0S" table:formula="of:=SUM([.A32]+[.I34])" table:style-name="ce47">
            <text:p>06:37</text:p>
          </table:table-cell>
          <table:table-cell office:value-type="time" office:time-value="PT824H12M0S" table:formula="of:=SUM([.B32]+[.I34])" table:style-name="ce48">
            <text:p>08:12</text:p>
          </table:table-cell>
          <table:table-cell office:value-type="time" office:time-value="PT827H37M0S" table:formula="of:=SUM([.C32]+[.I34])" table:style-name="ce48">
            <text:p>11:37</text:p>
          </table:table-cell>
          <table:table-cell office:value-type="time" office:time-value="PT830H42M0S" table:formula="of:=SUM([.D32]+[.I34])" table:style-name="ce48">
            <text:p>14:42</text:p>
          </table:table-cell>
          <table:table-cell table:style-name="ce48"/>
          <table:table-cell office:value-type="time" office:time-value="PT834H52M0S" table:formula="of:=SUM([.F32]+[.I34])" table:style-name="ce47">
            <text:p>18:52</text:p>
          </table:table-cell>
          <table:table-cell office:value-type="float" office:value="26.3" table:formula="of:=SUM([.G32]+[.H34])" table:style-name="ce49">
            <text:p>26,3</text:p>
          </table:table-cell>
          <table:table-cell office:value-type="float" office:value="0.9" table:style-name="ce49">
            <text:p>0,9</text:p>
          </table:table-cell>
          <table:table-cell office:value-type="time" office:time-value="PT120H2M0S" table:style-name="ce65">
            <text:p>00:02:00</text:p>
          </table:table-cell>
          <table:table-cell office:value-type="time" office:time-value="PT816H42M0S" table:formula="of:=SUM([.J32]+[.I34])" table:style-name="ce62">
            <text:p>0:42</text:p>
          </table:table-cell>
          <table:table-cell office:value-type="string" office:string-value="-" table:formula="of:=IF([.H34]&gt;2.9;[.H34]/[.I34]/24;&quot;-&quot;)" table:style-name="ce53">
            <text:p>-</text:p>
          </table:table-cell>
          <table:table-cell office:value-type="string" table:style-name="ce67">
            <text:p>35</text:p>
          </table:table-cell>
          <table:table-cell office:value-type="string" table:style-name="ce67">
            <text:p>486</text:p>
          </table:table-cell>
          <table:table-cell office:value-type="float" office:value="24" table:formula="of:=SUM([.N33]+1)" table:style-name="ce68">
            <text:p>24</text:p>
          </table:table-cell>
          <table:table-cell office:value-type="string" table:number-columns-spanned="4" table:number-rows-spanned="1" table:style-name="ce108">
            <text:p>Wieluń, ul. 18 Stycznia (młyn)</text:p>
          </table:table-cell>
          <table:covered-table-cell table:number-columns-repeated="3"/>
          <table:table-cell table:style-name="ce70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table:style-name="ce48"/>
          <table:table-cell office:value-type="string" table:style-name="ce47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6</text:p>
          </table:table-cell>
          <table:table-cell office:value-type="float" office:value="25" table:formula="of:=SUM([.N34]+1)" table:style-name="ce68">
            <text:p>25</text:p>
          </table:table-cell>
          <table:table-cell office:value-type="string" table:number-columns-spanned="4" table:number-rows-spanned="1" table:style-name="ce108">
            <text:p>Wielun, ul. 18 Stycznia nr 35</text:p>
          </table:table-cell>
          <table:covered-table-cell table:number-columns-repeated="3"/>
          <table:table-cell office:value-type="string" table:style-name="ce70">
            <text:p>04</text:p>
          </table:table-cell>
          <table:table-cell office:value-type="float" office:value="55.900000000000006" table:formula="of:=SUM([.T36]+[.U35])" table:style-name="ce50">
            <text:p>55,9</text:p>
          </table:table-cell>
          <table:table-cell office:value-type="float" office:value="1.2" table:style-name="ce49">
            <text:p>1,2</text:p>
          </table:table-cell>
          <table:table-cell office:value-type="time" office:time-value="PT0H3M0S" table:style-name="ce77">
            <text:p>00:03:00</text:p>
          </table:table-cell>
          <table:table-cell office:value-type="time" office:time-value="PT169H13M0S" table:formula="of:=SUM([.W36]+[.V35])" table:style-name="ce58">
            <text:p>01:13:00</text:p>
          </table:table-cell>
          <table:table-cell office:value-type="string" office:string-value="-" table:formula="of:=IF([.U35]&gt;2.9;[.U35]/[.V35]/24;&quot;-&quot;)" table:style-name="ce53">
            <text:p>-</text:p>
          </table:table-cell>
          <table:table-cell office:value-type="time" office:time-value="PT5H3M0S" table:formula="of:=SUM([.Y36]+[.V35])" table:style-name="ce47">
            <text:p>05:03</text:p>
          </table:table-cell>
          <table:table-cell office:value-type="time" office:time-value="PT129H53M0S" table:formula="of:=SUM([.Z36]+[.V35])" table:style-name="ce47">
            <text:p>09:53</text:p>
          </table:table-cell>
          <table:table-cell office:value-type="time" office:time-value="PT132H3M0S" table:formula="of:=SUM([.AA36]+[.V35])" table:style-name="ce48">
            <text:p>12:03</text:p>
          </table:table-cell>
          <table:table-cell office:value-type="time" office:time-value="PT135H23M0S" table:formula="of:=SUM([.AB36]+[.V35])" table:style-name="ce48">
            <text:p>15:23</text:p>
          </table:table-cell>
          <table:table-cell office:value-type="time" office:time-value="PT137H23M0S" table:formula="of:=SUM([.AC36]+[.V35])" table:style-name="ce48">
            <text:p>17:23</text:p>
          </table:table-cell>
          <table:table-cell table:style-name="ce48"/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870H40M0S" table:formula="of:=SUM([.A34]+[.I36])" table:style-name="ce47">
            <text:p>06:40</text:p>
          </table:table-cell>
          <table:table-cell office:value-type="time" office:time-value="PT872H15M0S" table:formula="of:=SUM([.B34]+[.I36])" table:style-name="ce48">
            <text:p>08:15</text:p>
          </table:table-cell>
          <table:table-cell office:value-type="time" office:time-value="PT875H40M0S" table:formula="of:=SUM([.C34]+[.I36])" table:style-name="ce48">
            <text:p>11:40</text:p>
          </table:table-cell>
          <table:table-cell office:value-type="time" office:time-value="PT878H45M0S" table:formula="of:=SUM([.D34]+[.I36])" table:style-name="ce48">
            <text:p>14:45</text:p>
          </table:table-cell>
          <table:table-cell office:value-type="time" office:time-value="PT15H30M0S" table:style-name="ce48">
            <text:p>15:30</text:p>
          </table:table-cell>
          <table:table-cell office:value-type="time" office:time-value="PT882H55M0S" table:formula="of:=SUM([.F34]+[.I36])" table:style-name="ce47">
            <text:p>18:55</text:p>
          </table:table-cell>
          <table:table-cell office:value-type="float" office:value="27.400000000000002" table:formula="of:=SUM([.G34]+[.H36])" table:style-name="ce49">
            <text:p>27,4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864H45M0S" table:formula="of:=SUM([.J34]+[.I36])" table:style-name="ce62">
            <text:p>0:45</text:p>
          </table:table-cell>
          <table:table-cell office:value-type="string" office:string-value="-" table:formula="of:=IF([.H36]&gt;2.9;[.H36]/[.I36]/24;&quot;-&quot;)" table:style-name="ce53">
            <text:p>-</text:p>
          </table:table-cell>
          <table:table-cell table:style-name="ce78"/>
          <table:table-cell table:style-name="ce69"/>
          <table:table-cell office:value-type="float" office:value="26" table:formula="of:=SUM([.N35]+1)" table:style-name="ce68">
            <text:p>26</text:p>
          </table:table-cell>
          <table:table-cell office:value-type="string" table:style-name="ce69">
            <text:p>WIELUŃ D.A Staszica 49</text:p>
          </table:table-cell>
          <table:table-cell table:number-columns-repeated="3" table:style-name="ce69"/>
          <table:table-cell table:style-name="ce70"/>
          <table:table-cell office:value-type="float" office:value="54.7" table:formula="of:=SUM([.T37]+[.U36])" table:style-name="ce50">
            <text:p>54,7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10M0S" table:formula="of:=SUM([.W37]+[.V36])" table:style-name="ce58">
            <text:p>01:10:00</text:p>
          </table:table-cell>
          <table:table-cell office:value-type="string" office:string-value="-" table:formula="of:=IF([.U36]&gt;2.9;[.U36]/[.V36]/24;&quot;-&quot;)" table:style-name="ce53">
            <text:p>-</text:p>
          </table:table-cell>
          <table:table-cell office:value-type="time" office:time-value="PT5H0M0S" table:style-name="ce47">
            <text:p>05:00</text:p>
          </table:table-cell>
          <table:table-cell office:value-type="time" office:time-value="PT129H50M0S" table:formula="of:=SUM([.Z37]+[.V36])" table:style-name="ce47">
            <text:p>09:50</text:p>
          </table:table-cell>
          <table:table-cell office:value-type="time" office:time-value="PT132H0M0S" table:formula="of:=SUM([.AA37]+[.V36])" table:style-name="ce48">
            <text:p>12:00</text:p>
          </table:table-cell>
          <table:table-cell office:value-type="time" office:time-value="PT135H20M0S" table:formula="of:=SUM([.AB37]+[.V36])" table:style-name="ce48">
            <text:p>15:20</text:p>
          </table:table-cell>
          <table:table-cell office:value-type="time" office:time-value="PT137H20M0S" table:formula="of:=SUM([.AC37]+[.V36])" table:style-name="ce48">
            <text:p>17:20</text:p>
          </table:table-cell>
          <table:table-cell office:value-type="time" office:time-value="PT138H20M0S" table:formula="of:=SUM([.AD37]+[.V36])" table:style-name="ce48">
            <text:p>18:20</text:p>
          </table:table-cell>
          <table:table-cell office:value-type="string" table:style-name="ce17">
            <text:p>R</text:p>
          </table:table-cell>
          <table:table-cell table:number-columns-repeated="16353"/>
        </table:table-row>
        <table:table-row table:style-name="ro5">
          <table:table-cell office:value-type="time" office:time-value="PT990H42M0S" table:formula="of:=SUM([.A36]+[.I37])" table:style-name="ce47">
            <text:p>06:42</text:p>
          </table:table-cell>
          <table:table-cell office:value-type="time" office:time-value="PT992H17M0S" table:formula="of:=SUM([.B36]+[.I37])" table:style-name="ce48">
            <text:p>08:17</text:p>
          </table:table-cell>
          <table:table-cell office:value-type="time" office:time-value="PT995H42M0S" table:formula="of:=SUM([.C36]+[.I37])" table:style-name="ce48">
            <text:p>11:42</text:p>
          </table:table-cell>
          <table:table-cell office:value-type="time" office:time-value="PT998H47M0S" table:formula="of:=SUM([.D36]+[.I37])" table:style-name="ce48">
            <text:p>14:47</text:p>
          </table:table-cell>
          <table:table-cell office:value-type="time" office:time-value="PT135H32M0S" table:formula="of:=SUM([.E36]+[.I37])" table:style-name="ce48">
            <text:p>15:32</text:p>
          </table:table-cell>
          <table:table-cell table:style-name="ce47"/>
          <table:table-cell office:value-type="float" office:value="28.700000000000003" table:formula="of:=SUM([.G36]+[.H37])" table:style-name="ce73">
            <text:p>28,7</text:p>
          </table:table-cell>
          <table:table-cell office:value-type="float" office:value="1.3" table:style-name="ce73">
            <text:p>1,3</text:p>
          </table:table-cell>
          <table:table-cell office:value-type="time" office:time-value="PT120H2M0S" table:style-name="ce65">
            <text:p>00:02:00</text:p>
          </table:table-cell>
          <table:table-cell office:value-type="time" office:time-value="PT984H47M0S" table:formula="of:=SUM([.J36]+[.I37])" table:style-name="ce62">
            <text:p>0:47</text:p>
          </table:table-cell>
          <table:table-cell office:value-type="string" office:string-value="-" table:formula="of:=IF([.H37]&gt;2.9;[.H37]/[.I37]/24;&quot;-&quot;)" table:style-name="ce53">
            <text:p>-</text:p>
          </table:table-cell>
          <table:table-cell table:number-columns-repeated="2" table:style-name="ce67"/>
          <table:table-cell office:value-type="float" office:value="27" table:formula="of:=SUM([.N36]+1)" table:style-name="ce68">
            <text:p>27</text:p>
          </table:table-cell>
          <table:table-cell office:value-type="string" table:number-columns-spanned="4" table:number-rows-spanned="1" table:style-name="ce109">
            <text:p>WIELUŃ ul. Warszawska pos nr 36/16/</text:p>
            <text:p>stacja paliw 13</text:p>
          </table:table-cell>
          <table:covered-table-cell table:number-columns-repeated="3"/>
          <table:table-cell table:style-name="ce70"/>
          <table:table-cell office:value-type="float" office:value="53.6" table:formula="of:=SUM([.T38]+[.U37])" table:style-name="ce50">
            <text:p>53,6</text:p>
          </table:table-cell>
          <table:table-cell office:value-type="float" office:value="1.7" table:style-name="ce73">
            <text:p>1,7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8M0S" table:formula="of:=SUM([.W38]+[.V37])" table:style-name="ce58">
            <text:p>01:08:00</text:p>
          </table:table-cell>
          <table:table-cell office:value-type="string" office:string-value="-" table:formula="of:=IF([.U37]&gt;2.9;[.U37]/[.V37]/24;&quot;-&quot;)" table:style-name="ce53">
            <text:p>-</text:p>
          </table:table-cell>
          <table:table-cell table:style-name="ce20"/>
          <table:table-cell office:value-type="time" office:time-value="PT129H48M0S" table:formula="of:=SUM([.Z38]+[.V37])" table:style-name="ce47">
            <text:p>09:48</text:p>
          </table:table-cell>
          <table:table-cell office:value-type="time" office:time-value="PT131H58M0S" table:formula="of:=SUM([.AA38]+[.V37])" table:style-name="ce48">
            <text:p>11:58</text:p>
          </table:table-cell>
          <table:table-cell office:value-type="time" office:time-value="PT135H18M0S" table:formula="of:=SUM([.AB38]+[.V37])" table:style-name="ce48">
            <text:p>15:18</text:p>
          </table:table-cell>
          <table:table-cell office:value-type="time" office:time-value="PT137H18M0S" table:formula="of:=SUM([.AC38]+[.V37])" table:style-name="ce48">
            <text:p>17:18</text:p>
          </table:table-cell>
          <table:table-cell office:value-type="time" office:time-value="PT138H18M0S" table:formula="of:=SUM([.AD38]+[.V37])" table:style-name="ce48">
            <text:p>18:18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1134H44M0S" table:formula="of:=SUM([.A37]+[.I38])" table:style-name="ce47">
            <text:p>06:44</text:p>
          </table:table-cell>
          <table:table-cell office:value-type="time" office:time-value="PT1136H19M0S" table:formula="of:=SUM([.B37]+[.I38])" table:style-name="ce48">
            <text:p>08:19</text:p>
          </table:table-cell>
          <table:table-cell office:value-type="time" office:time-value="PT1139H44M0S" table:formula="of:=SUM([.C37]+[.I38])" table:style-name="ce48">
            <text:p>11:44</text:p>
          </table:table-cell>
          <table:table-cell office:value-type="time" office:time-value="PT1142H49M0S" table:formula="of:=SUM([.D37]+[.I38])" table:style-name="ce48">
            <text:p>14:49</text:p>
          </table:table-cell>
          <table:table-cell office:value-type="time" office:time-value="PT279H34M0S" table:formula="of:=SUM([.E37]+[.I38])" table:style-name="ce48">
            <text:p>15:34</text:p>
          </table:table-cell>
          <table:table-cell table:style-name="ce47"/>
          <table:table-cell office:value-type="float" office:value="30.300000000000004" table:formula="of:=SUM([.G37]+[.H38])" table:style-name="ce73">
            <text:p>30,3</text:p>
          </table:table-cell>
          <table:table-cell office:value-type="float" office:value="1.6" table:style-name="ce49">
            <text:p>1,6</text:p>
          </table:table-cell>
          <table:table-cell office:value-type="time" office:time-value="PT144H2M0S" table:style-name="ce65">
            <text:p>00:02:00</text:p>
          </table:table-cell>
          <table:table-cell office:value-type="time" office:time-value="PT1128H49M0S" table:formula="of:=SUM([.J37]+[.I38])" table:style-name="ce62">
            <text:p>0:49</text:p>
          </table:table-cell>
          <table:table-cell office:value-type="string" office:string-value="-" table:formula="of:=IF([.H38]&gt;2.9;[.H38]/[.I38]/24;&quot;-&quot;)" table:style-name="ce53">
            <text:p>-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486</text:p>
          </table:table-cell>
          <table:table-cell office:value-type="float" office:value="28" table:formula="of:=SUM([.N37]+1)" table:style-name="ce68">
            <text:p>28</text:p>
          </table:table-cell>
          <table:table-cell office:value-type="string" table:style-name="ce69">
            <text:p>URBANICE</text:p>
          </table:table-cell>
          <table:table-cell table:number-columns-repeated="3" table:style-name="ce69"/>
          <table:table-cell office:value-type="string" table:style-name="ce70">
            <text:p>72</text:p>
          </table:table-cell>
          <table:table-cell office:value-type="float" office:value="51.9" table:formula="of:=SUM([.T39]+[.U38])" table:style-name="ce50">
            <text:p>51,9</text:p>
          </table:table-cell>
          <table:table-cell office:value-type="float" office:value="1.3" table:style-name="ce49">
            <text:p>1,3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6M0S" table:formula="of:=SUM([.W39]+[.V38])" table:style-name="ce58">
            <text:p>01:06:00</text:p>
          </table:table-cell>
          <table:table-cell office:value-type="string" office:string-value="-" table:formula="of:=IF([.U38]&gt;2.9;[.U38]/[.V38]/24;&quot;-&quot;)" table:style-name="ce53">
            <text:p>-</text:p>
          </table:table-cell>
          <table:table-cell table:style-name="ce20"/>
          <table:table-cell office:value-type="time" office:time-value="PT129H46M0S" table:formula="of:=SUM([.Z39]+[.V38])" table:style-name="ce47">
            <text:p>09:46</text:p>
          </table:table-cell>
          <table:table-cell office:value-type="time" office:time-value="PT131H56M0S" table:formula="of:=SUM([.AA39]+[.V38])" table:style-name="ce48">
            <text:p>11:56</text:p>
          </table:table-cell>
          <table:table-cell office:value-type="time" office:time-value="PT135H16M0S" table:formula="of:=SUM([.AB39]+[.V38])" table:style-name="ce48">
            <text:p>15:16</text:p>
          </table:table-cell>
          <table:table-cell office:value-type="time" office:time-value="PT137H16M0S" table:formula="of:=SUM([.AC39]+[.V38])" table:style-name="ce48">
            <text:p>17:16</text:p>
          </table:table-cell>
          <table:table-cell office:value-type="time" office:time-value="PT138H16M0S" table:formula="of:=SUM([.AD39]+[.V38])" table:style-name="ce48">
            <text:p>18:16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302H46M0S" table:formula="of:=SUM([.A38]+[.I39])" table:style-name="ce47">
            <text:p>06:46</text:p>
          </table:table-cell>
          <table:table-cell office:value-type="time" office:time-value="PT1304H21M0S" table:formula="of:=SUM([.B38]+[.I39])" table:style-name="ce48">
            <text:p>08:21</text:p>
          </table:table-cell>
          <table:table-cell office:value-type="time" office:time-value="PT1307H46M0S" table:formula="of:=SUM([.C38]+[.I39])" table:style-name="ce48">
            <text:p>11:46</text:p>
          </table:table-cell>
          <table:table-cell office:value-type="time" office:time-value="PT1310H51M0S" table:formula="of:=SUM([.D38]+[.I39])" table:style-name="ce48">
            <text:p>14:51</text:p>
          </table:table-cell>
          <table:table-cell office:value-type="time" office:time-value="PT447H36M0S" table:formula="of:=SUM([.E38]+[.I39])" table:style-name="ce48">
            <text:p>15:36</text:p>
          </table:table-cell>
          <table:table-cell table:style-name="ce47"/>
          <table:table-cell office:value-type="float" office:value="31.600000000000005" table:formula="of:=SUM([.G38]+[.H39])" table:style-name="ce73">
            <text:p>31,6</text:p>
          </table:table-cell>
          <table:table-cell office:value-type="float" office:value="1.3" table:style-name="ce49">
            <text:p>1,3</text:p>
          </table:table-cell>
          <table:table-cell office:value-type="time" office:time-value="PT168H2M0S" table:style-name="ce65">
            <text:p>00:02:00</text:p>
          </table:table-cell>
          <table:table-cell office:value-type="time" office:time-value="PT1296H51M0S" table:formula="of:=SUM([.J38]+[.I39])" table:style-name="ce62">
            <text:p>0:51</text:p>
          </table:table-cell>
          <table:table-cell office:value-type="string" office:string-value="-" table:formula="of:=IF([.H39]&gt;2.9;[.H39]/[.I39]/24;&quot;-&quot;)" table:style-name="ce53">
            <text:p>-</text:p>
          </table:table-cell>
          <table:table-cell office:value-type="string" table:style-name="ce67">
            <text:p>03</text:p>
          </table:table-cell>
          <table:table-cell office:value-type="string" table:style-name="ce67">
            <text:p>486</text:p>
          </table:table-cell>
          <table:table-cell office:value-type="float" office:value="29" table:formula="of:=SUM([.N38]+1)" table:style-name="ce68">
            <text:p>29</text:p>
          </table:table-cell>
          <table:table-cell office:value-type="string" table:style-name="ce69">
            <text:p>MAŁYSZYN</text:p>
          </table:table-cell>
          <table:table-cell table:number-columns-repeated="3" table:style-name="ce69"/>
          <table:table-cell office:value-type="string" table:style-name="ce70">
            <text:p>70</text:p>
          </table:table-cell>
          <table:table-cell office:value-type="float" office:value="50.6" table:formula="of:=SUM([.T40]+[.U39])" table:style-name="ce50">
            <text:p>50,6</text:p>
          </table:table-cell>
          <table:table-cell office:value-type="float" office:value="1.9" table:style-name="ce49">
            <text:p>1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4M0S" table:formula="of:=SUM([.W40]+[.V39])" table:style-name="ce58">
            <text:p>01:04:00</text:p>
          </table:table-cell>
          <table:table-cell office:value-type="string" office:string-value="-" table:formula="of:=IF([.U39]&gt;2.9;[.U39]/[.V39]/24;&quot;-&quot;)" table:style-name="ce53">
            <text:p>-</text:p>
          </table:table-cell>
          <table:table-cell table:style-name="ce20"/>
          <table:table-cell office:value-type="time" office:time-value="PT129H44M0S" table:formula="of:=SUM([.Z40]+[.V39])" table:style-name="ce47">
            <text:p>09:44</text:p>
          </table:table-cell>
          <table:table-cell office:value-type="time" office:time-value="PT131H54M0S" table:formula="of:=SUM([.AA40]+[.V39])" table:style-name="ce48">
            <text:p>11:54</text:p>
          </table:table-cell>
          <table:table-cell office:value-type="time" office:time-value="PT135H14M0S" table:formula="of:=SUM([.AB40]+[.V39])" table:style-name="ce48">
            <text:p>15:14</text:p>
          </table:table-cell>
          <table:table-cell office:value-type="time" office:time-value="PT137H14M0S" table:formula="of:=SUM([.AC40]+[.V39])" table:style-name="ce48">
            <text:p>17:14</text:p>
          </table:table-cell>
          <table:table-cell office:value-type="time" office:time-value="PT138H14M0S" table:formula="of:=SUM([.AD40]+[.V39])" table:style-name="ce48">
            <text:p>18:14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494H48M0S" table:formula="of:=SUM([.A39]+[.I40])" table:style-name="ce47">
            <text:p>06:48</text:p>
          </table:table-cell>
          <table:table-cell office:value-type="time" office:time-value="PT1496H23M0S" table:formula="of:=SUM([.B39]+[.I40])" table:style-name="ce48">
            <text:p>08:23</text:p>
          </table:table-cell>
          <table:table-cell office:value-type="time" office:time-value="PT1499H48M0S" table:formula="of:=SUM([.C39]+[.I40])" table:style-name="ce48">
            <text:p>11:48</text:p>
          </table:table-cell>
          <table:table-cell office:value-type="time" office:time-value="PT1502H53M0S" table:formula="of:=SUM([.D39]+[.I40])" table:style-name="ce48">
            <text:p>14:53</text:p>
          </table:table-cell>
          <table:table-cell office:value-type="time" office:time-value="PT639H38M0S" table:formula="of:=SUM([.E39]+[.I40])" table:style-name="ce48">
            <text:p>15:38</text:p>
          </table:table-cell>
          <table:table-cell table:style-name="ce47"/>
          <table:table-cell office:value-type="float" office:value="33.200000000000003" table:formula="of:=SUM([.G39]+[.H40])" table:style-name="ce73">
            <text:p>33,2</text:p>
          </table:table-cell>
          <table:table-cell office:value-type="float" office:value="1.6" table:style-name="ce49">
            <text:p>1,6</text:p>
          </table:table-cell>
          <table:table-cell office:value-type="time" office:time-value="PT192H2M0S" table:style-name="ce65">
            <text:p>00:02:00</text:p>
          </table:table-cell>
          <table:table-cell office:value-type="time" office:time-value="PT1488H53M0S" table:formula="of:=SUM([.J39]+[.I40])" table:style-name="ce62">
            <text:p>0:53</text:p>
          </table:table-cell>
          <table:table-cell office:value-type="string" office:string-value="-" table:formula="of:=IF([.H40]&gt;2.9;[.H40]/[.I40]/24;&quot;-&quot;)" table:style-name="ce53">
            <text:p>-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486</text:p>
          </table:table-cell>
          <table:table-cell office:value-type="float" office:value="30" table:formula="of:=SUM([.N39]+1)" table:style-name="ce68">
            <text:p>30</text:p>
          </table:table-cell>
          <table:table-cell office:value-type="string" table:style-name="ce69">
            <text:p>MASŁOWICE szkoła</text:p>
          </table:table-cell>
          <table:table-cell table:number-columns-repeated="3" table:style-name="ce69"/>
          <table:table-cell office:value-type="string" table:style-name="ce70">
            <text:p>68</text:p>
          </table:table-cell>
          <table:table-cell office:value-type="float" office:value="48.7" table:formula="of:=SUM([.T41]+[.U40])" table:style-name="ce50">
            <text:p>48,7</text:p>
          </table:table-cell>
          <table:table-cell office:value-type="float" office:value="0.9" table:style-name="ce49">
            <text:p>0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2M0S" table:formula="of:=SUM([.W41]+[.V40])" table:style-name="ce58">
            <text:p>01:02:00</text:p>
          </table:table-cell>
          <table:table-cell office:value-type="string" office:string-value="-" table:formula="of:=IF([.U40]&gt;2.9;[.U40]/[.V40]/24;&quot;-&quot;)" table:style-name="ce53">
            <text:p>-</text:p>
          </table:table-cell>
          <table:table-cell table:style-name="ce20"/>
          <table:table-cell office:value-type="time" office:time-value="PT129H42M0S" table:formula="of:=SUM([.Z41]+[.V40])" table:style-name="ce47">
            <text:p>09:42</text:p>
          </table:table-cell>
          <table:table-cell office:value-type="time" office:time-value="PT131H52M0S" table:formula="of:=SUM([.AA41]+[.V40])" table:style-name="ce48">
            <text:p>11:52</text:p>
          </table:table-cell>
          <table:table-cell office:value-type="time" office:time-value="PT135H12M0S" table:formula="of:=SUM([.AB41]+[.V40])" table:style-name="ce48">
            <text:p>15:12</text:p>
          </table:table-cell>
          <table:table-cell office:value-type="time" office:time-value="PT137H12M0S" table:formula="of:=SUM([.AC41]+[.V40])" table:style-name="ce48">
            <text:p>17:12</text:p>
          </table:table-cell>
          <table:table-cell office:value-type="time" office:time-value="PT138H12M0S" table:formula="of:=SUM([.AD41]+[.V40])" table:style-name="ce48">
            <text:p>18:12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710H50M0S" table:formula="of:=SUM([.A40]+[.I41])" table:style-name="ce47">
            <text:p>06:50</text:p>
          </table:table-cell>
          <table:table-cell office:value-type="time" office:time-value="PT1712H25M0S" table:formula="of:=SUM([.B40]+[.I41])" table:style-name="ce48">
            <text:p>08:25</text:p>
          </table:table-cell>
          <table:table-cell office:value-type="time" office:time-value="PT1715H50M0S" table:formula="of:=SUM([.C40]+[.I41])" table:style-name="ce48">
            <text:p>11:50</text:p>
          </table:table-cell>
          <table:table-cell office:value-type="time" office:time-value="PT1718H55M0S" table:formula="of:=SUM([.D40]+[.I41])" table:style-name="ce48">
            <text:p>14:55</text:p>
          </table:table-cell>
          <table:table-cell office:value-type="time" office:time-value="PT855H40M0S" table:formula="of:=SUM([.E40]+[.I41])" table:style-name="ce48">
            <text:p>15:40</text:p>
          </table:table-cell>
          <table:table-cell table:style-name="ce47"/>
          <table:table-cell office:value-type="float" office:value="34.300000000000004" table:formula="of:=SUM([.G40]+[.H41])" table:style-name="ce73">
            <text:p>34,3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216H2M0S" table:style-name="ce65">
            <text:p>00:02:00</text:p>
          </table:table-cell>
          <table:table-cell office:value-type="time" office:time-value="PT1704H55M0S" table:formula="of:=SUM([.J40]+[.I41])" table:style-name="ce62">
            <text:p>0:55</text:p>
          </table:table-cell>
          <table:table-cell office:value-type="string" office:string-value="-" table:formula="of:=IF([.H41]&gt;2.9;[.H41]/[.I41]/24;&quot;-&quot;)" table:style-name="ce53">
            <text:p>-</text:p>
          </table:table-cell>
          <table:table-cell office:value-type="string" table:style-name="ce67">
            <text:p>07</text:p>
          </table:table-cell>
          <table:table-cell office:value-type="string" table:style-name="ce67">
            <text:p>481</text:p>
          </table:table-cell>
          <table:table-cell office:value-type="float" office:value="31" table:formula="of:=SUM([.N40]+1)" table:style-name="ce68">
            <text:p>31</text:p>
          </table:table-cell>
          <table:table-cell office:value-type="string" table:style-name="ce69">
            <text:p>MASŁOWICE wieś nr 28, <text:s/>nr 29</text:p>
          </table:table-cell>
          <table:table-cell table:number-columns-repeated="3" table:style-name="ce69"/>
          <table:table-cell office:value-type="string" table:style-name="ce70">
            <text:p>66</text:p>
          </table:table-cell>
          <table:table-cell office:value-type="float" office:value="47.800000000000004" table:formula="of:=SUM([.T42]+[.U41])" table:style-name="ce50">
            <text:p>47,8</text:p>
          </table:table-cell>
          <table:table-cell office:value-type="float" office:value="2.1" table:style-name="ce49">
            <text:p>2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9H0M0S" table:formula="of:=SUM([.W42]+[.V41])" table:style-name="ce58">
            <text:p>01:00:00</text:p>
          </table:table-cell>
          <table:table-cell office:value-type="string" office:string-value="-" table:formula="of:=IF([.U41]&gt;2.9;[.U41]/[.V41]/24;&quot;-&quot;)" table:style-name="ce53">
            <text:p>-</text:p>
          </table:table-cell>
          <table:table-cell table:style-name="ce20"/>
          <table:table-cell office:value-type="time" office:time-value="PT129H40M0S" table:formula="of:=SUM([.Z42]+[.V41])" table:style-name="ce47">
            <text:p>09:40</text:p>
          </table:table-cell>
          <table:table-cell office:value-type="time" office:time-value="PT131H50M0S" table:formula="of:=SUM([.AA42]+[.V41])" table:style-name="ce48">
            <text:p>11:50</text:p>
          </table:table-cell>
          <table:table-cell office:value-type="time" office:time-value="PT135H10M0S" table:formula="of:=SUM([.AB42]+[.V41])" table:style-name="ce48">
            <text:p>15:10</text:p>
          </table:table-cell>
          <table:table-cell office:value-type="time" office:time-value="PT137H10M0S" table:formula="of:=SUM([.AC42]+[.V41])" table:style-name="ce48">
            <text:p>17:10</text:p>
          </table:table-cell>
          <table:table-cell office:value-type="time" office:time-value="PT138H10M0S" table:formula="of:=SUM([.AD42]+[.V41])" table:style-name="ce48">
            <text:p>18:10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1950H52M0S" table:formula="of:=SUM([.A41]+[.I42])" table:style-name="ce47">
            <text:p>06:52</text:p>
          </table:table-cell>
          <table:table-cell office:value-type="time" office:time-value="PT1952H27M0S" table:formula="of:=SUM([.B41]+[.I42])" table:style-name="ce48">
            <text:p>08:27</text:p>
          </table:table-cell>
          <table:table-cell office:value-type="time" office:time-value="PT1955H52M0S" table:formula="of:=SUM([.C41]+[.I42])" table:style-name="ce48">
            <text:p>11:52</text:p>
          </table:table-cell>
          <table:table-cell office:value-type="time" office:time-value="PT1958H57M0S" table:formula="of:=SUM([.D41]+[.I42])" table:style-name="ce48">
            <text:p>14:57</text:p>
          </table:table-cell>
          <table:table-cell office:value-type="time" office:time-value="PT1095H42M0S" table:formula="of:=SUM([.E41]+[.I42])" table:style-name="ce48">
            <text:p>15:42</text:p>
          </table:table-cell>
          <table:table-cell table:style-name="ce47"/>
          <table:table-cell office:value-type="float" office:value="36.400000000000006" table:formula="of:=SUM([.G41]+[.H42])" table:style-name="ce73">
            <text:p>36,4</text:p>
          </table:table-cell>
          <table:table-cell office:value-type="float" office:value="2.1" table:style-name="ce49">
            <text:p>2,1</text:p>
          </table:table-cell>
          <table:table-cell office:value-type="time" office:time-value="PT240H2M0S" table:style-name="ce65">
            <text:p>00:02:00</text:p>
          </table:table-cell>
          <table:table-cell office:value-type="time" office:time-value="PT1944H57M0S" table:formula="of:=SUM([.J41]+[.I42])" table:style-name="ce62">
            <text:p>0:57</text:p>
          </table:table-cell>
          <table:table-cell office:value-type="string" office:string-value="-" table:formula="of:=IF([.H42]&gt;2.9;[.H42]/[.I42]/24;&quot;-&quot;)" table:style-name="ce53">
            <text:p>-</text:p>
          </table:table-cell>
          <table:table-cell office:value-type="string" table:style-name="ce67">
            <text:p>09</text:p>
          </table:table-cell>
          <table:table-cell office:value-type="string" table:style-name="ce67">
            <text:p>481</text:p>
          </table:table-cell>
          <table:table-cell office:value-type="float" office:value="32" table:formula="of:=SUM([.N41]+1)" table:style-name="ce68">
            <text:p>32</text:p>
          </table:table-cell>
          <table:table-cell office:value-type="string" table:style-name="ce69">
            <text:p>BOROWIEC</text:p>
          </table:table-cell>
          <table:table-cell table:number-columns-repeated="3" table:style-name="ce69"/>
          <table:table-cell office:value-type="string" table:style-name="ce70">
            <text:p>64</text:p>
          </table:table-cell>
          <table:table-cell office:value-type="float" office:value="45.7" table:formula="of:=SUM([.T43]+[.U42])" table:style-name="ce50">
            <text:p>45,7</text:p>
          </table:table-cell>
          <table:table-cell office:value-type="float" office:value="1.8" table:style-name="ce49">
            <text:p>1,8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8H58M0S" table:formula="of:=SUM([.W43]+[.V42])" table:style-name="ce58">
            <text:p>00:58:00</text:p>
          </table:table-cell>
          <table:table-cell office:value-type="string" office:string-value="-" table:formula="of:=IF([.U42]&gt;2.9;[.U42]/[.V42]/24;&quot;-&quot;)" table:style-name="ce53">
            <text:p>-</text:p>
          </table:table-cell>
          <table:table-cell table:style-name="ce20"/>
          <table:table-cell office:value-type="time" office:time-value="PT129H38M0S" table:formula="of:=SUM([.Z43]+[.V42])" table:style-name="ce47">
            <text:p>09:38</text:p>
          </table:table-cell>
          <table:table-cell office:value-type="time" office:time-value="PT131H48M0S" table:formula="of:=SUM([.AA43]+[.V42])" table:style-name="ce48">
            <text:p>11:48</text:p>
          </table:table-cell>
          <table:table-cell office:value-type="time" office:time-value="PT135H8M0S" table:formula="of:=SUM([.AB43]+[.V42])" table:style-name="ce48">
            <text:p>15:08</text:p>
          </table:table-cell>
          <table:table-cell office:value-type="time" office:time-value="PT137H8M0S" table:formula="of:=SUM([.AC43]+[.V42])" table:style-name="ce48">
            <text:p>17:08</text:p>
          </table:table-cell>
          <table:table-cell office:value-type="time" office:time-value="PT138H8M0S" table:formula="of:=SUM([.AD43]+[.V42])" table:style-name="ce48">
            <text:p>18:08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2214H54M0S" table:formula="of:=SUM([.A42]+[.I43])" table:style-name="ce47">
            <text:p>06:54</text:p>
          </table:table-cell>
          <table:table-cell office:value-type="time" office:time-value="PT2216H29M0S" table:formula="of:=SUM([.B42]+[.I43])" table:style-name="ce48">
            <text:p>08:29</text:p>
          </table:table-cell>
          <table:table-cell office:value-type="time" office:time-value="PT2219H54M0S" table:formula="of:=SUM([.C42]+[.I43])" table:style-name="ce48">
            <text:p>11:54</text:p>
          </table:table-cell>
          <table:table-cell office:value-type="time" office:time-value="PT2222H59M0S" table:formula="of:=SUM([.D42]+[.I43])" table:style-name="ce48">
            <text:p>14:59</text:p>
          </table:table-cell>
          <table:table-cell office:value-type="time" office:time-value="PT1359H44M0S" table:formula="of:=SUM([.E42]+[.I43])" table:style-name="ce48">
            <text:p>15:44</text:p>
          </table:table-cell>
          <table:table-cell table:style-name="ce47"/>
          <table:table-cell office:value-type="float" office:value="38.400000000000006" table:formula="of:=SUM([.G42]+[.H43])" table:style-name="ce73">
            <text:p>38,4</text:p>
          </table:table-cell>
          <table:table-cell office:value-type="float" office:value="2" table:style-name="ce49">
            <text:p>2,0</text:p>
          </table:table-cell>
          <table:table-cell office:value-type="time" office:time-value="PT264H2M0S" table:style-name="ce65">
            <text:p>00:02:00</text:p>
          </table:table-cell>
          <table:table-cell office:value-type="time" office:time-value="PT2208H59M0S" table:formula="of:=SUM([.J42]+[.I43])" table:style-name="ce62">
            <text:p>0:59</text:p>
          </table:table-cell>
          <table:table-cell office:value-type="string" office:string-value="-" table:formula="of:=IF([.H43]&gt;2.9;[.H43]/[.I43]/24;&quot;-&quot;)" table:style-name="ce53">
            <text:p>-</text:p>
          </table:table-cell>
          <table:table-cell office:value-type="string" table:style-name="ce67">
            <text:p>11</text:p>
          </table:table-cell>
          <table:table-cell office:value-type="string" table:style-name="ce67">
            <text:p>481</text:p>
          </table:table-cell>
          <table:table-cell office:value-type="float" office:value="33" table:formula="of:=SUM([.N42]+1)" table:style-name="ce68">
            <text:p>33</text:p>
          </table:table-cell>
          <table:table-cell office:value-type="string" table:style-name="ce69">
            <text:p>PISKORNIK</text:p>
          </table:table-cell>
          <table:table-cell table:number-columns-repeated="3" table:style-name="ce69"/>
          <table:table-cell office:value-type="string" table:style-name="ce70">
            <text:p>62</text:p>
          </table:table-cell>
          <table:table-cell office:value-type="float" office:value="43.900000000000006" table:formula="of:=SUM([.T44]+[.U43])" table:style-name="ce50">
            <text:p>43,9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8H56M0S" table:formula="of:=SUM([.W44]+[.V43])" table:style-name="ce58">
            <text:p>00:56:00</text:p>
          </table:table-cell>
          <table:table-cell office:value-type="string" office:string-value="-" table:formula="of:=IF([.U43]&gt;2.9;[.U43]/[.V43]/24;&quot;-&quot;)" table:style-name="ce53">
            <text:p>-</text:p>
          </table:table-cell>
          <table:table-cell table:style-name="ce20"/>
          <table:table-cell office:value-type="time" office:time-value="PT129H36M0S" table:formula="of:=SUM([.Z44]+[.V43])" table:style-name="ce47">
            <text:p>09:36</text:p>
          </table:table-cell>
          <table:table-cell office:value-type="time" office:time-value="PT131H46M0S" table:formula="of:=SUM([.AA44]+[.V43])" table:style-name="ce48">
            <text:p>11:46</text:p>
          </table:table-cell>
          <table:table-cell office:value-type="time" office:time-value="PT135H6M0S" table:formula="of:=SUM([.AB44]+[.V43])" table:style-name="ce48">
            <text:p>15:06</text:p>
          </table:table-cell>
          <table:table-cell office:value-type="time" office:time-value="PT137H6M0S" table:formula="of:=SUM([.AC44]+[.V43])" table:style-name="ce48">
            <text:p>17:06</text:p>
          </table:table-cell>
          <table:table-cell office:value-type="time" office:time-value="PT138H6M0S" table:formula="of:=SUM([.AD44]+[.V43])" table:style-name="ce48">
            <text:p>18:06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2502H56M0S" table:formula="of:=SUM([.A43]+[.I44])" table:style-name="ce47">
            <text:p>06:56</text:p>
          </table:table-cell>
          <table:table-cell office:value-type="time" office:time-value="PT2504H31M0S" table:formula="of:=SUM([.B43]+[.I44])" table:style-name="ce48">
            <text:p>08:31</text:p>
          </table:table-cell>
          <table:table-cell office:value-type="time" office:time-value="PT2507H56M0S" table:formula="of:=SUM([.C43]+[.I44])" table:style-name="ce48">
            <text:p>11:56</text:p>
          </table:table-cell>
          <table:table-cell office:value-type="time" office:time-value="PT2511H1M0S" table:formula="of:=SUM([.D43]+[.I44])" table:style-name="ce48">
            <text:p>15:01</text:p>
          </table:table-cell>
          <table:table-cell office:value-type="time" office:time-value="PT1647H46M0S" table:formula="of:=SUM([.E43]+[.I44])" table:style-name="ce48">
            <text:p>15:46</text:p>
          </table:table-cell>
          <table:table-cell table:style-name="ce47"/>
          <table:table-cell office:value-type="float" office:value="39.500000000000007" table:formula="of:=SUM([.G43]+[.H44])" table:style-name="ce73">
            <text:p>39,5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288H2M0S" table:style-name="ce65">
            <text:p>00:02:00</text:p>
          </table:table-cell>
          <table:table-cell office:value-type="time" office:time-value="PT2497H1M0S" table:formula="of:=SUM([.J43]+[.I44])" table:style-name="ce62">
            <text:p>1:01</text:p>
          </table:table-cell>
          <table:table-cell office:value-type="string" office:string-value="-" table:formula="of:=IF([.H44]&gt;2.9;[.H44]/[.I44]/24;&quot;-&quot;)" table:style-name="ce53">
            <text:p>-</text:p>
          </table:table-cell>
          <table:table-cell office:value-type="string" table:style-name="ce67">
            <text:p>13</text:p>
          </table:table-cell>
          <table:table-cell office:value-type="string" table:style-name="ce67">
            <text:p>481</text:p>
          </table:table-cell>
          <table:table-cell office:value-type="float" office:value="34" table:formula="of:=SUM([.N43]+1)" table:style-name="ce68">
            <text:p>34</text:p>
          </table:table-cell>
          <table:table-cell office:value-type="string" table:style-name="ce69">
            <text:p>PISKORNIK</text:p>
          </table:table-cell>
          <table:table-cell table:number-columns-repeated="3" table:style-name="ce69"/>
          <table:table-cell office:value-type="string" table:style-name="ce70">
            <text:p>60</text:p>
          </table:table-cell>
          <table:table-cell office:value-type="float" office:value="42.7" table:formula="of:=SUM([.T45]+[.U44])" table:style-name="ce50">
            <text:p>42,7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8H54M0S" table:formula="of:=SUM([.W45]+[.V44])" table:style-name="ce58">
            <text:p>00:54:00</text:p>
          </table:table-cell>
          <table:table-cell office:value-type="string" office:string-value="-" table:formula="of:=IF([.U44]&gt;2.9;[.U44]/[.V44]/24;&quot;-&quot;)" table:style-name="ce53">
            <text:p>-</text:p>
          </table:table-cell>
          <table:table-cell table:style-name="ce20"/>
          <table:table-cell office:value-type="time" office:time-value="PT129H34M0S" table:formula="of:=SUM([.Z45]+[.V44])" table:style-name="ce47">
            <text:p>09:34</text:p>
          </table:table-cell>
          <table:table-cell office:value-type="time" office:time-value="PT131H44M0S" table:formula="of:=SUM([.AA45]+[.V44])" table:style-name="ce48">
            <text:p>11:44</text:p>
          </table:table-cell>
          <table:table-cell office:value-type="time" office:time-value="PT135H4M0S" table:formula="of:=SUM([.AB45]+[.V44])" table:style-name="ce48">
            <text:p>15:04</text:p>
          </table:table-cell>
          <table:table-cell office:value-type="time" office:time-value="PT137H4M0S" table:formula="of:=SUM([.AC45]+[.V44])" table:style-name="ce48">
            <text:p>17:04</text:p>
          </table:table-cell>
          <table:table-cell office:value-type="time" office:time-value="PT138H4M0S" table:formula="of:=SUM([.AD45]+[.V44])" table:style-name="ce48">
            <text:p>18:04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2814H58M0S" table:formula="of:=SUM([.A44]+[.I45])" table:style-name="ce47">
            <text:p>06:58</text:p>
          </table:table-cell>
          <table:table-cell office:value-type="time" office:time-value="PT2816H33M0S" table:formula="of:=SUM([.B44]+[.I45])" table:style-name="ce48">
            <text:p>08:33</text:p>
          </table:table-cell>
          <table:table-cell office:value-type="time" office:time-value="PT2819H58M0S" table:formula="of:=SUM([.C44]+[.I45])" table:style-name="ce48">
            <text:p>11:58</text:p>
          </table:table-cell>
          <table:table-cell office:value-type="time" office:time-value="PT2823H3M0S" table:formula="of:=SUM([.D44]+[.I45])" table:style-name="ce48">
            <text:p>15:03</text:p>
          </table:table-cell>
          <table:table-cell office:value-type="time" office:time-value="PT1959H48M0S" table:formula="of:=SUM([.E44]+[.I45])" table:style-name="ce48">
            <text:p>15:48</text:p>
          </table:table-cell>
          <table:table-cell table:style-name="ce47"/>
          <table:table-cell office:value-type="float" office:value="40.600000000000009" table:formula="of:=SUM([.G44]+[.H45])" table:style-name="ce73">
            <text:p>40,6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312H2M0S" table:style-name="ce65">
            <text:p>00:02:00</text:p>
          </table:table-cell>
          <table:table-cell office:value-type="time" office:time-value="PT2809H3M0S" table:formula="of:=SUM([.J44]+[.I45])" table:style-name="ce62">
            <text:p>1:03</text:p>
          </table:table-cell>
          <table:table-cell office:value-type="string" office:string-value="-" table:formula="of:=IF([.H45]&gt;2.9;[.H45]/[.I45]/24;&quot;-&quot;)" table:style-name="ce53">
            <text:p>-</text:p>
          </table:table-cell>
          <table:table-cell office:value-type="string" table:style-name="ce67">
            <text:p>15</text:p>
          </table:table-cell>
          <table:table-cell office:value-type="string" table:style-name="ce67">
            <text:p>481</text:p>
          </table:table-cell>
          <table:table-cell office:value-type="float" office:value="35" table:formula="of:=SUM([.N44]+1)" table:style-name="ce68">
            <text:p>35</text:p>
          </table:table-cell>
          <table:table-cell office:value-type="string" table:style-name="ce69">
            <text:p>DĘBIEC</text:p>
          </table:table-cell>
          <table:table-cell table:number-columns-repeated="3" table:style-name="ce69"/>
          <table:table-cell office:value-type="string" table:style-name="ce70">
            <text:p>58</text:p>
          </table:table-cell>
          <table:table-cell office:value-type="float" office:value="41.5" table:formula="of:=SUM([.T46]+[.U45])" table:style-name="ce50">
            <text:p>41,5</text:p>
          </table:table-cell>
          <table:table-cell office:value-type="float" office:value="1.2" table:style-name="ce49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68H52M0S" table:formula="of:=SUM([.W46]+[.V45])" table:style-name="ce58">
            <text:p>00:52:00</text:p>
          </table:table-cell>
          <table:table-cell office:value-type="string" office:string-value="-" table:formula="of:=IF([.U45]&gt;2.9;[.U45]/[.V45]/24;&quot;-&quot;)" table:style-name="ce53">
            <text:p>-</text:p>
          </table:table-cell>
          <table:table-cell table:style-name="ce20"/>
          <table:table-cell office:value-type="time" office:time-value="PT129H32M0S" table:formula="of:=SUM([.Z46]+[.V45])" table:style-name="ce47">
            <text:p>09:32</text:p>
          </table:table-cell>
          <table:table-cell office:value-type="time" office:time-value="PT131H42M0S" table:formula="of:=SUM([.AA46]+[.V45])" table:style-name="ce48">
            <text:p>11:42</text:p>
          </table:table-cell>
          <table:table-cell office:value-type="time" office:time-value="PT135H2M0S" table:formula="of:=SUM([.AB46]+[.V45])" table:style-name="ce48">
            <text:p>15:02</text:p>
          </table:table-cell>
          <table:table-cell office:value-type="time" office:time-value="PT137H2M0S" table:formula="of:=SUM([.AC46]+[.V45])" table:style-name="ce48">
            <text:p>17:02</text:p>
          </table:table-cell>
          <table:table-cell office:value-type="time" office:time-value="PT138H2M0S" table:formula="of:=SUM([.AD46]+[.V45])" table:style-name="ce48">
            <text:p>18:02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151H0M0S" table:formula="of:=SUM([.A45]+[.I46])" table:style-name="ce47">
            <text:p>07:00</text:p>
          </table:table-cell>
          <table:table-cell office:value-type="time" office:time-value="PT3152H35M0S" table:formula="of:=SUM([.B45]+[.I46])" table:style-name="ce48">
            <text:p>08:35</text:p>
          </table:table-cell>
          <table:table-cell office:value-type="time" office:time-value="PT3156H0M0S" table:formula="of:=SUM([.C45]+[.I46])" table:style-name="ce48">
            <text:p>12:00</text:p>
          </table:table-cell>
          <table:table-cell office:value-type="time" office:time-value="PT3159H5M0S" table:formula="of:=SUM([.D45]+[.I46])" table:style-name="ce48">
            <text:p>15:05</text:p>
          </table:table-cell>
          <table:table-cell office:value-type="time" office:time-value="PT2295H50M0S" table:formula="of:=SUM([.E45]+[.I46])" table:style-name="ce48">
            <text:p>15:50</text:p>
          </table:table-cell>
          <table:table-cell table:style-name="ce47"/>
          <table:table-cell office:value-type="float" office:value="41.900000000000006" table:formula="of:=SUM([.G45]+[.H46])" table:style-name="ce73">
            <text:p>41,9</text:p>
          </table:table-cell>
          <table:table-cell office:value-type="float" office:value="1.3" table:style-name="ce49">
            <text:p>1,3</text:p>
          </table:table-cell>
          <table:table-cell office:value-type="time" office:time-value="PT336H2M0S" table:style-name="ce65">
            <text:p>00:02:00</text:p>
          </table:table-cell>
          <table:table-cell office:value-type="time" office:time-value="PT3145H5M0S" table:formula="of:=SUM([.J45]+[.I46])" table:style-name="ce62">
            <text:p>1:05</text:p>
          </table:table-cell>
          <table:table-cell office:value-type="string" office:string-value="-" table:formula="of:=IF([.H46]&gt;2.9;[.H46]/[.I46]/24;&quot;-&quot;)" table:style-name="ce53">
            <text:p>-</text:p>
          </table:table-cell>
          <table:table-cell office:value-type="string" table:style-name="ce67">
            <text:p>17</text:p>
          </table:table-cell>
          <table:table-cell office:value-type="string" table:style-name="ce67">
            <text:p>481</text:p>
          </table:table-cell>
          <table:table-cell office:value-type="float" office:value="36" table:formula="of:=SUM([.N45]+1)" table:style-name="ce68">
            <text:p>36</text:p>
          </table:table-cell>
          <table:table-cell office:value-type="string" table:style-name="ce69">
            <text:p>DĘBIEC KOLONIA</text:p>
          </table:table-cell>
          <table:table-cell table:number-columns-repeated="3" table:style-name="ce69"/>
          <table:table-cell office:value-type="string" table:style-name="ce70">
            <text:p>56</text:p>
          </table:table-cell>
          <table:table-cell office:value-type="float" office:value="40.299999999999997" table:formula="of:=SUM([.T47]+[.U46])" table:style-name="ce50">
            <text:p>40,3</text:p>
          </table:table-cell>
          <table:table-cell office:value-type="float" office:value="2.5" table:style-name="ce49">
            <text:p>2,5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168H50M0S" table:formula="of:=SUM([.W47]+[.V46])" table:style-name="ce58">
            <text:p>00:50:00</text:p>
          </table:table-cell>
          <table:table-cell office:value-type="string" office:string-value="-" table:formula="of:=IF([.U46]&gt;2.9;[.U46]/[.V46]/24;&quot;-&quot;)" table:style-name="ce53">
            <text:p>-</text:p>
          </table:table-cell>
          <table:table-cell table:style-name="ce20"/>
          <table:table-cell office:value-type="time" office:time-value="PT129H30M0S" table:formula="of:=SUM([.Z47]+[.V46])" table:style-name="ce47">
            <text:p>09:30</text:p>
          </table:table-cell>
          <table:table-cell office:value-type="time" office:time-value="PT131H40M0S" table:formula="of:=SUM([.AA47]+[.V46])" table:style-name="ce48">
            <text:p>11:40</text:p>
          </table:table-cell>
          <table:table-cell office:value-type="time" office:time-value="PT135H0M0S" table:formula="of:=SUM([.AB47]+[.V46])" table:style-name="ce48">
            <text:p>15:00</text:p>
          </table:table-cell>
          <table:table-cell office:value-type="time" office:time-value="PT137H0M0S" table:formula="of:=SUM([.AC47]+[.V46])" table:style-name="ce48">
            <text:p>17:00</text:p>
          </table:table-cell>
          <table:table-cell office:value-type="time" office:time-value="PT138H0M0S" table:formula="of:=SUM([.AD47]+[.V46])" table:style-name="ce48">
            <text:p>18:00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199H3M0S" table:formula="of:=SUM([.A46]+[.I47])" table:style-name="ce47">
            <text:p>07:03</text:p>
          </table:table-cell>
          <table:table-cell office:value-type="time" office:time-value="PT3200H38M0S" table:formula="of:=SUM([.B46]+[.I47])" table:style-name="ce48">
            <text:p>08:38</text:p>
          </table:table-cell>
          <table:table-cell office:value-type="time" office:time-value="PT3204H3M0S" table:formula="of:=SUM([.C46]+[.I47])" table:style-name="ce48">
            <text:p>12:03</text:p>
          </table:table-cell>
          <table:table-cell office:value-type="time" office:time-value="PT3207H8M0S" table:formula="of:=SUM([.D46]+[.I47])" table:style-name="ce48">
            <text:p>15:08</text:p>
          </table:table-cell>
          <table:table-cell office:value-type="time" office:time-value="PT2343H53M0S" table:formula="of:=SUM([.E46]+[.I47])" table:style-name="ce48">
            <text:p>15:53</text:p>
          </table:table-cell>
          <table:table-cell table:style-name="ce47"/>
          <table:table-cell office:value-type="float" office:value="44.300000000000004" table:formula="of:=SUM([.G46]+[.H47])" table:style-name="ce73">
            <text:p>44,3</text:p>
          </table:table-cell>
          <table:table-cell office:value-type="float" office:value="2.4" table:style-name="ce49">
            <text:p>2,4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3193H8M0S" table:formula="of:=SUM([.J46]+[.I47])" table:style-name="ce62">
            <text:p>1:08</text:p>
          </table:table-cell>
          <table:table-cell office:value-type="string" office:string-value="-" table:formula="of:=IF([.H47]&gt;2.9;[.H47]/[.I47]/24;&quot;-&quot;)" table:style-name="ce53">
            <text:p>-</text:p>
          </table:table-cell>
          <table:table-cell office:value-type="string" table:style-name="ce67">
            <text:p>19</text:p>
          </table:table-cell>
          <table:table-cell office:value-type="string" table:style-name="ce67">
            <text:p>481</text:p>
          </table:table-cell>
          <table:table-cell office:value-type="float" office:value="37" table:formula="of:=SUM([.N46]+1)" table:style-name="ce68">
            <text:p>37</text:p>
          </table:table-cell>
          <table:table-cell office:value-type="string" table:style-name="ce69">
            <text:p>WIELGIE</text:p>
          </table:table-cell>
          <table:table-cell table:number-columns-repeated="3" table:style-name="ce69"/>
          <table:table-cell office:value-type="string" table:style-name="ce70">
            <text:p>54</text:p>
          </table:table-cell>
          <table:table-cell office:value-type="float" office:value="37.799999999999997" table:formula="of:=SUM([.T48]+[.U47])" table:style-name="ce50">
            <text:p>37,8</text:p>
          </table:table-cell>
          <table:table-cell office:value-type="float" office:value="1.4" table:style-name="ce49">
            <text:p>1,4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44H47M0S" table:formula="of:=SUM([.W48]+[.V47])" table:style-name="ce58">
            <text:p>00:47:00</text:p>
          </table:table-cell>
          <table:table-cell office:value-type="string" office:string-value="-" table:formula="of:=IF([.U47]&gt;2.9;[.U47]/[.V47]/24;&quot;-&quot;)" table:style-name="ce53">
            <text:p>-</text:p>
          </table:table-cell>
          <table:table-cell table:style-name="ce20"/>
          <table:table-cell office:value-type="time" office:time-value="PT105H27M0S" table:formula="of:=SUM([.Z48]+[.V47])" table:style-name="ce47">
            <text:p>09:27</text:p>
          </table:table-cell>
          <table:table-cell office:value-type="time" office:time-value="PT107H37M0S" table:formula="of:=SUM([.AA48]+[.V47])" table:style-name="ce48">
            <text:p>11:37</text:p>
          </table:table-cell>
          <table:table-cell office:value-type="time" office:time-value="PT110H57M0S" table:formula="of:=SUM([.AB48]+[.V47])" table:style-name="ce48">
            <text:p>14:57</text:p>
          </table:table-cell>
          <table:table-cell office:value-type="time" office:time-value="PT112H57M0S" table:formula="of:=SUM([.AC48]+[.V47])" table:style-name="ce48">
            <text:p>16:57</text:p>
          </table:table-cell>
          <table:table-cell office:value-type="time" office:time-value="PT113H57M0S" table:formula="of:=SUM([.AD48]+[.V47])" table:style-name="ce48">
            <text:p>17:57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535H5M0S" table:formula="of:=SUM([.A47]+[.I48])" table:style-name="ce47">
            <text:p>07:05</text:p>
          </table:table-cell>
          <table:table-cell office:value-type="time" office:time-value="PT3536H40M0S" table:formula="of:=SUM([.B47]+[.I48])" table:style-name="ce48">
            <text:p>08:40</text:p>
          </table:table-cell>
          <table:table-cell office:value-type="time" office:time-value="PT3540H5M0S" table:formula="of:=SUM([.C47]+[.I48])" table:style-name="ce48">
            <text:p>12:05</text:p>
          </table:table-cell>
          <table:table-cell office:value-type="time" office:time-value="PT3543H10M0S" table:formula="of:=SUM([.D47]+[.I48])" table:style-name="ce48">
            <text:p>15:10</text:p>
          </table:table-cell>
          <table:table-cell office:value-type="time" office:time-value="PT2679H55M0S" table:formula="of:=SUM([.E47]+[.I48])" table:style-name="ce48">
            <text:p>15:55</text:p>
          </table:table-cell>
          <table:table-cell table:style-name="ce47"/>
          <table:table-cell office:value-type="float" office:value="45.800000000000004" table:formula="of:=SUM([.G47]+[.H48])" table:style-name="ce73">
            <text:p>45,8</text:p>
          </table:table-cell>
          <table:table-cell office:value-type="float" office:value="1.5" table:style-name="ce49">
            <text:p>1,5</text:p>
          </table:table-cell>
          <table:table-cell office:value-type="time" office:time-value="PT336H2M0S" table:style-name="ce65">
            <text:p>00:02:00</text:p>
          </table:table-cell>
          <table:table-cell office:value-type="time" office:time-value="PT3529H10M0S" table:formula="of:=SUM([.J47]+[.I48])" table:style-name="ce62">
            <text:p>1:10</text:p>
          </table:table-cell>
          <table:table-cell office:value-type="string" office:string-value="-" table:formula="of:=IF([.H48]&gt;2.9;[.H48]/[.I48]/24;&quot;-&quot;)" table:style-name="ce53">
            <text:p>-</text:p>
          </table:table-cell>
          <table:table-cell office:value-type="string" table:style-name="ce67">
            <text:p>21</text:p>
          </table:table-cell>
          <table:table-cell office:value-type="string" table:style-name="ce67">
            <text:p>481</text:p>
          </table:table-cell>
          <table:table-cell office:value-type="float" office:value="38" table:formula="of:=SUM([.N47]+1)" table:style-name="ce68">
            <text:p>38</text:p>
          </table:table-cell>
          <table:table-cell office:value-type="string" table:style-name="ce69">
            <text:p>CISOWA</text:p>
          </table:table-cell>
          <table:table-cell table:number-columns-repeated="3" table:style-name="ce69"/>
          <table:table-cell office:value-type="string" table:style-name="ce70">
            <text:p>52</text:p>
          </table:table-cell>
          <table:table-cell office:value-type="float" office:value="36.4" table:formula="of:=SUM([.T50]+[.U48])" table:style-name="ce50">
            <text:p>36,4</text:p>
          </table:table-cell>
          <table:table-cell office:value-type="float" office:value="1.3" table:style-name="ce49">
            <text:p>1,3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44H45M0S" table:formula="of:=SUM([.W50]+[.V48])" table:style-name="ce58">
            <text:p>00:45:00</text:p>
          </table:table-cell>
          <table:table-cell office:value-type="string" office:string-value="-" table:formula="of:=IF([.U48]&gt;2.9;[.U48]/[.V48]/24;&quot;-&quot;)" table:style-name="ce53">
            <text:p>-</text:p>
          </table:table-cell>
          <table:table-cell table:style-name="ce20"/>
          <table:table-cell office:value-type="time" office:time-value="PT105H25M0S" table:formula="of:=SUM([.Z50]+[.V48])" table:style-name="ce47">
            <text:p>09:25</text:p>
          </table:table-cell>
          <table:table-cell office:value-type="time" office:time-value="PT107H35M0S" table:formula="of:=SUM([.AA50]+[.V48])" table:style-name="ce48">
            <text:p>11:35</text:p>
          </table:table-cell>
          <table:table-cell office:value-type="time" office:time-value="PT110H55M0S" table:formula="of:=SUM([.AB50]+[.V48])" table:style-name="ce48">
            <text:p>14:55</text:p>
          </table:table-cell>
          <table:table-cell office:value-type="time" office:time-value="PT112H55M0S" table:formula="of:=SUM([.AC50]+[.V48])" table:style-name="ce48">
            <text:p>16:55</text:p>
          </table:table-cell>
          <table:table-cell office:value-type="time" office:time-value="PT113H55M0S" table:formula="of:=SUM([.AD50]+[.V48])" table:style-name="ce48">
            <text:p>17:55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3895H7M0S" table:formula="of:=SUM([.A48]+[.I49])" table:style-name="ce47">
            <text:p>07:07</text:p>
          </table:table-cell>
          <table:table-cell office:value-type="time" office:time-value="PT3896H42M0S" table:formula="of:=SUM([.B48]+[.I49])" table:style-name="ce48">
            <text:p>08:42</text:p>
          </table:table-cell>
          <table:table-cell office:value-type="time" office:time-value="PT3900H7M0S" table:formula="of:=SUM([.C48]+[.I49])" table:style-name="ce48">
            <text:p>12:07</text:p>
          </table:table-cell>
          <table:table-cell office:value-type="time" office:time-value="PT3903H12M0S" table:formula="of:=SUM([.D48]+[.I49])" table:style-name="ce48">
            <text:p>15:12</text:p>
          </table:table-cell>
          <table:table-cell office:value-type="time" office:time-value="PT3039H57M0S" table:formula="of:=SUM([.E48]+[.I49])" table:style-name="ce48">
            <text:p>15:57</text:p>
          </table:table-cell>
          <table:table-cell table:style-name="ce47"/>
          <table:table-cell office:value-type="float" office:value="47.300000000000004" table:formula="of:=SUM([.G48]+[.H49])" table:style-name="ce73">
            <text:p>47,3</text:p>
          </table:table-cell>
          <table:table-cell office:value-type="float" office:value="1.5" table:style-name="ce49">
            <text:p>1,5</text:p>
          </table:table-cell>
          <table:table-cell office:value-type="time" office:time-value="PT360H2M0S" table:style-name="ce65">
            <text:p>00:02:00</text:p>
          </table:table-cell>
          <table:table-cell office:value-type="time" office:time-value="PT3889H12M0S" table:formula="of:=SUM([.J48]+[.I49])" table:style-name="ce62">
            <text:p>1:12</text:p>
          </table:table-cell>
          <table:table-cell office:value-type="string" office:string-value="-" table:formula="of:=IF([.H49]&gt;2.9;[.H49]/[.I49]/24;&quot;-&quot;)" table:style-name="ce53">
            <text:p>-</text:p>
          </table:table-cell>
          <table:table-cell office:value-type="string" table:style-name="ce67">
            <text:p>01</text:p>
          </table:table-cell>
          <table:table-cell table:style-name="ce67"/>
          <table:table-cell office:value-type="float" office:value="39" table:formula="of:=SUM([.N48]+1)" table:style-name="ce68">
            <text:p>39</text:p>
          </table:table-cell>
          <table:table-cell office:value-type="string" table:style-name="ce69">
            <text:p>SZYNKIELÓW</text:p>
          </table:table-cell>
          <table:table-cell table:number-columns-repeated="3" table:style-name="ce69"/>
          <table:table-cell table:style-name="ce70"/>
          <table:table-cell office:value-type="string" table:style-name="ce50">
            <text:p>I</text:p>
          </table:table-cell>
          <table:table-cell office:value-type="string" table:style-name="ce49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8">
            <text:p>I</text:p>
          </table:table-cell>
          <table:table-cell office:value-type="string" table:style-name="ce53">
            <text:p>I</text:p>
          </table:table-cell>
          <table:table-cell table:style-name="ce20"/>
          <table:table-cell office:value-type="string" table:style-name="ce47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18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</text:p>
          </table:table-cell>
          <table:table-cell table:style-name="ce47"/>
          <table:table-cell office:value-type="string" table:style-name="ce73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53">
            <text:p>I</text:p>
          </table:table-cell>
          <table:table-cell table:style-name="ce67"/>
          <table:table-cell office:value-type="string" table:style-name="ce67">
            <text:p>481</text:p>
          </table:table-cell>
          <table:table-cell office:value-type="float" office:value="40" table:formula="of:=SUM([.N49]+1)" table:style-name="ce68">
            <text:p>40</text:p>
          </table:table-cell>
          <table:table-cell office:value-type="string" table:style-name="ce69">
            <text:p>SZYNKIELÓW</text:p>
          </table:table-cell>
          <table:table-cell table:number-columns-repeated="3" table:style-name="ce69"/>
          <table:table-cell office:value-type="string" table:style-name="ce70">
            <text:p>50</text:p>
          </table:table-cell>
          <table:table-cell office:value-type="float" office:value="35.1" table:formula="of:=SUM([.T51]+[.U50])" table:style-name="ce50">
            <text:p>35,1</text:p>
          </table:table-cell>
          <table:table-cell office:value-type="float" office:value="1.9" table:style-name="ce73">
            <text:p>1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44H43M0S" table:formula="of:=SUM([.W51]+[.V50])" table:style-name="ce58">
            <text:p>00:43:00</text:p>
          </table:table-cell>
          <table:table-cell office:value-type="string" office:string-value="-" table:formula="of:=IF([.U50]&gt;2.9;[.U50]/[.V50]/24;&quot;-&quot;)" table:style-name="ce53">
            <text:p>-</text:p>
          </table:table-cell>
          <table:table-cell table:style-name="ce20"/>
          <table:table-cell office:value-type="time" office:time-value="PT105H23M0S" table:formula="of:=SUM([.Z51]+[.V50])" table:style-name="ce79">
            <text:p>09:23</text:p>
          </table:table-cell>
          <table:table-cell office:value-type="time" office:time-value="PT107H33M0S" table:formula="of:=SUM([.AA51]+[.V50])" table:style-name="ce48">
            <text:p>11:33</text:p>
          </table:table-cell>
          <table:table-cell office:value-type="time" office:time-value="PT110H53M0S" table:formula="of:=SUM([.AB51]+[.V50])" table:style-name="ce59">
            <text:p>14:53</text:p>
          </table:table-cell>
          <table:table-cell office:value-type="time" office:time-value="PT112H53M0S" table:formula="of:=SUM([.AC51]+[.V50])" table:style-name="ce48">
            <text:p>16:53</text:p>
          </table:table-cell>
          <table:table-cell office:value-type="time" office:time-value="PT113H53M0S" table:formula="of:=SUM([.AD51]+[.V50])" table:style-name="ce48">
            <text:p>17:53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4255H9M0S" table:formula="of:=SUM([.A49]+[.I51])" table:style-name="ce47">
            <text:p>07:09</text:p>
          </table:table-cell>
          <table:table-cell office:value-type="time" office:time-value="PT4256H44M0S" table:formula="of:=SUM([.B49]+[.I51])" table:style-name="ce48">
            <text:p>08:44</text:p>
          </table:table-cell>
          <table:table-cell office:value-type="time" office:time-value="PT4260H9M0S" table:formula="of:=SUM([.C49]+[.I51])" table:style-name="ce59">
            <text:p>12:09</text:p>
          </table:table-cell>
          <table:table-cell office:value-type="time" office:time-value="PT4263H14M0S" table:formula="of:=SUM([.D49]+[.I51])" table:style-name="ce48">
            <text:p>15:14</text:p>
          </table:table-cell>
          <table:table-cell office:value-type="time" office:time-value="PT3399H59M0S" table:formula="of:=SUM([.E49]+[.I51])" table:style-name="ce48">
            <text:p>15:59</text:p>
          </table:table-cell>
          <table:table-cell table:style-name="ce47"/>
          <table:table-cell office:value-type="float" office:value="48.900000000000006" table:formula="of:=SUM([.G49]+[.H51])" table:style-name="ce49">
            <text:p>48,9</text:p>
          </table:table-cell>
          <table:table-cell office:value-type="float" office:value="1.6" table:style-name="ce49">
            <text:p>1,6</text:p>
          </table:table-cell>
          <table:table-cell office:value-type="time" office:time-value="PT360H2M0S" table:style-name="ce65">
            <text:p>00:02:00</text:p>
          </table:table-cell>
          <table:table-cell office:value-type="time" office:time-value="PT4249H14M0S" table:formula="of:=SUM([.J49]+[.I51])" table:style-name="ce62">
            <text:p>1:14</text:p>
          </table:table-cell>
          <table:table-cell office:value-type="string" office:string-value="-" table:formula="of:=IF([.H51]&gt;2.9;[.H51]/[.I51]/24;&quot;-&quot;)" table:style-name="ce53">
            <text:p>-</text:p>
          </table:table-cell>
          <table:table-cell office:value-type="string" table:style-name="ce67">
            <text:p>24</text:p>
          </table:table-cell>
          <table:table-cell table:style-name="ce67"/>
          <table:table-cell office:value-type="float" office:value="41" table:formula="of:=SUM([.N50]+1)" table:style-name="ce68">
            <text:p>41</text:p>
          </table:table-cell>
          <table:table-cell office:value-type="string" table:style-name="ce69">
            <text:p>WOLNICA NIECHMIROWSKA</text:p>
          </table:table-cell>
          <table:table-cell table:number-columns-repeated="3" table:style-name="ce69"/>
          <table:table-cell office:value-type="string" table:style-name="ce70">
            <text:p>24</text:p>
          </table:table-cell>
          <table:table-cell office:value-type="float" office:value="33.200000000000003" table:formula="of:=SUM([.T52]+[.U51])" table:style-name="ce50">
            <text:p>33,2</text:p>
          </table:table-cell>
          <table:table-cell office:value-type="float" office:value="2.8" table:style-name="ce49">
            <text:p>2,8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144H41M0S" table:formula="of:=SUM([.W52]+[.V51])" table:style-name="ce58">
            <text:p>00:41:00</text:p>
          </table:table-cell>
          <table:table-cell office:value-type="string" office:string-value="-" table:formula="of:=IF([.U51]&gt;2.9;[.U51]/[.V51]/24;&quot;-&quot;)" table:style-name="ce53">
            <text:p>-</text:p>
          </table:table-cell>
          <table:table-cell table:style-name="ce20"/>
          <table:table-cell office:value-type="time" office:time-value="PT105H21M0S" table:formula="of:=SUM([.Z52]+[.V51])" table:style-name="ce79">
            <text:p>09:21</text:p>
          </table:table-cell>
          <table:table-cell office:value-type="time" office:time-value="PT107H31M0S" table:formula="of:=SUM([.AA52]+[.V51])" table:style-name="ce48">
            <text:p>11:31</text:p>
          </table:table-cell>
          <table:table-cell office:value-type="time" office:time-value="PT110H51M0S" table:formula="of:=SUM([.AB52]+[.V51])" table:style-name="ce59">
            <text:p>14:51</text:p>
          </table:table-cell>
          <table:table-cell office:value-type="time" office:time-value="PT112H51M0S" table:formula="of:=SUM([.AC52]+[.V51])" table:style-name="ce48">
            <text:p>16:51</text:p>
          </table:table-cell>
          <table:table-cell office:value-type="time" office:time-value="PT113H51M0S" table:formula="of:=SUM([.AD52]+[.V51])" table:style-name="ce48">
            <text:p>17:51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4303H12M0S" table:formula="of:=SUM([.A51]+[.I52])" table:style-name="ce47">
            <text:p>07:12</text:p>
          </table:table-cell>
          <table:table-cell office:value-type="time" office:time-value="PT4304H47M0S" table:formula="of:=SUM([.B51]+[.I52])" table:style-name="ce48">
            <text:p>08:47</text:p>
          </table:table-cell>
          <table:table-cell office:value-type="time" office:time-value="PT4308H12M0S" table:formula="of:=SUM([.C51]+[.I52])" table:style-name="ce59">
            <text:p>12:12</text:p>
          </table:table-cell>
          <table:table-cell office:value-type="time" office:time-value="PT4311H17M0S" table:formula="of:=SUM([.D51]+[.I52])" table:style-name="ce48">
            <text:p>15:17</text:p>
          </table:table-cell>
          <table:table-cell office:value-type="time" office:time-value="PT3448H2M0S" table:formula="of:=SUM([.E51]+[.I52])" table:style-name="ce48">
            <text:p>16:02</text:p>
          </table:table-cell>
          <table:table-cell table:style-name="ce47"/>
          <table:table-cell office:value-type="float" office:value="51.7" table:formula="of:=SUM([.G51]+[.H52])" table:style-name="ce49">
            <text:p>51,7</text:p>
          </table:table-cell>
          <table:table-cell office:value-type="float" office:value="2.8" table:style-name="ce49">
            <text:p>2,8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4297H17M0S" table:formula="of:=SUM([.J51]+[.I52])" table:style-name="ce62">
            <text:p>1:17</text:p>
          </table:table-cell>
          <table:table-cell office:value-type="string" office:string-value="-" table:formula="of:=IF([.H52]&gt;2.9;[.H52]/[.I52]/24;&quot;-&quot;)" table:style-name="ce53">
            <text:p>-</text:p>
          </table:table-cell>
          <table:table-cell office:value-type="string" table:style-name="ce67">
            <text:p>23</text:p>
          </table:table-cell>
          <table:table-cell table:style-name="ce67"/>
          <table:table-cell office:value-type="float" office:value="42" table:formula="of:=SUM([.N51]+1)" table:style-name="ce68">
            <text:p>42</text:p>
          </table:table-cell>
          <table:table-cell office:value-type="string" table:style-name="ce69">
            <text:p>NIECHMIRÓW</text:p>
          </table:table-cell>
          <table:table-cell table:number-columns-repeated="3" table:style-name="ce69"/>
          <table:table-cell office:value-type="string" table:style-name="ce70">
            <text:p>23</text:p>
          </table:table-cell>
          <table:table-cell office:value-type="float" office:value="30.400000000000002" table:formula="of:=SUM([.T53]+[.U52])" table:style-name="ce50">
            <text:p>30,4</text:p>
          </table:table-cell>
          <table:table-cell office:value-type="float" office:value="2" table:style-name="ce49">
            <text:p>2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20H38M0S" table:formula="of:=SUM([.W53]+[.V52])" table:style-name="ce58">
            <text:p>00:38:00</text:p>
          </table:table-cell>
          <table:table-cell office:value-type="string" office:string-value="-" table:formula="of:=IF([.U52]&gt;2.9;[.U52]/[.V52]/24;&quot;-&quot;)" table:style-name="ce53">
            <text:p>-</text:p>
          </table:table-cell>
          <table:table-cell table:style-name="ce20"/>
          <table:table-cell office:value-type="time" office:time-value="PT81H18M0S" table:formula="of:=SUM([.Z53]+[.V52])" table:style-name="ce79">
            <text:p>09:18</text:p>
          </table:table-cell>
          <table:table-cell office:value-type="time" office:time-value="PT83H28M0S" table:formula="of:=SUM([.AA53]+[.V52])" table:style-name="ce48">
            <text:p>11:28</text:p>
          </table:table-cell>
          <table:table-cell office:value-type="time" office:time-value="PT86H48M0S" table:formula="of:=SUM([.AB53]+[.V52])" table:style-name="ce59">
            <text:p>14:48</text:p>
          </table:table-cell>
          <table:table-cell office:value-type="time" office:time-value="PT88H48M0S" table:formula="of:=SUM([.AC53]+[.V52])" table:style-name="ce48">
            <text:p>16:48</text:p>
          </table:table-cell>
          <table:table-cell office:value-type="time" office:time-value="PT89H48M0S" table:formula="of:=SUM([.AD53]+[.V52])" table:style-name="ce48">
            <text:p>17:48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4663H14M0S" table:formula="of:=SUM([.A52]+[.I53])" table:style-name="ce47">
            <text:p>07:14</text:p>
          </table:table-cell>
          <table:table-cell office:value-type="time" office:time-value="PT4664H49M0S" table:formula="of:=SUM([.B52]+[.I53])" table:style-name="ce48">
            <text:p>08:49</text:p>
          </table:table-cell>
          <table:table-cell office:value-type="time" office:time-value="PT4668H14M0S" table:formula="of:=SUM([.C52]+[.I53])" table:style-name="ce59">
            <text:p>12:14</text:p>
          </table:table-cell>
          <table:table-cell office:value-type="time" office:time-value="PT4671H19M0S" table:formula="of:=SUM([.D52]+[.I53])" table:style-name="ce48">
            <text:p>15:19</text:p>
          </table:table-cell>
          <table:table-cell office:value-type="time" office:time-value="PT3808H4M0S" table:formula="of:=SUM([.E52]+[.I53])" table:style-name="ce48">
            <text:p>16:04</text:p>
          </table:table-cell>
          <table:table-cell table:style-name="ce47"/>
          <table:table-cell office:value-type="float" office:value="53.7" table:formula="of:=SUM([.G52]+[.H53])" table:style-name="ce49">
            <text:p>53,7</text:p>
          </table:table-cell>
          <table:table-cell office:value-type="float" office:value="2" table:style-name="ce49">
            <text:p>2,0</text:p>
          </table:table-cell>
          <table:table-cell office:value-type="time" office:time-value="PT360H2M0S" table:style-name="ce65">
            <text:p>00:02:00</text:p>
          </table:table-cell>
          <table:table-cell office:value-type="time" office:time-value="PT4657H19M0S" table:formula="of:=SUM([.J52]+[.I53])" table:style-name="ce62">
            <text:p>1:19</text:p>
          </table:table-cell>
          <table:table-cell office:value-type="string" office:string-value="-" table:formula="of:=IF([.H53]&gt;2.9;[.H53]/[.I53]/24;&quot;-&quot;)" table:style-name="ce53">
            <text:p>-</text:p>
          </table:table-cell>
          <table:table-cell office:value-type="string" table:style-name="ce67">
            <text:p>22</text:p>
          </table:table-cell>
          <table:table-cell table:style-name="ce67"/>
          <table:table-cell office:value-type="float" office:value="43" table:formula="of:=SUM([.N52]+1)" table:style-name="ce68">
            <text:p>43</text:p>
          </table:table-cell>
          <table:table-cell office:value-type="string" table:number-columns-spanned="4" table:number-rows-spanned="1" table:style-name="ce108">
            <text:p>KOLONIA NIECHMIRÓW</text:p>
          </table:table-cell>
          <table:covered-table-cell table:number-columns-repeated="3"/>
          <table:table-cell office:value-type="string" table:style-name="ce70">
            <text:p>22</text:p>
          </table:table-cell>
          <table:table-cell office:value-type="float" office:value="28.400000000000002" table:formula="of:=SUM([.T54]+[.U53])" table:style-name="ce50">
            <text:p>28,4</text:p>
          </table:table-cell>
          <table:table-cell office:value-type="float" office:value="1.4" table:style-name="ce49">
            <text:p>1,4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20H36M0S" table:formula="of:=SUM([.W54]+[.V53])" table:style-name="ce58">
            <text:p>00:36:00</text:p>
          </table:table-cell>
          <table:table-cell office:value-type="string" office:string-value="-" table:formula="of:=IF([.U53]&gt;2.9;[.U53]/[.V53]/24;&quot;-&quot;)" table:style-name="ce53">
            <text:p>-</text:p>
          </table:table-cell>
          <table:table-cell table:style-name="ce20"/>
          <table:table-cell office:value-type="time" office:time-value="PT81H16M0S" table:formula="of:=SUM([.Z54]+[.V53])" table:style-name="ce79">
            <text:p>09:16</text:p>
          </table:table-cell>
          <table:table-cell office:value-type="time" office:time-value="PT83H26M0S" table:formula="of:=SUM([.AA54]+[.V53])" table:style-name="ce48">
            <text:p>11:26</text:p>
          </table:table-cell>
          <table:table-cell office:value-type="time" office:time-value="PT86H46M0S" table:formula="of:=SUM([.AB54]+[.V53])" table:style-name="ce59">
            <text:p>14:46</text:p>
          </table:table-cell>
          <table:table-cell office:value-type="time" office:time-value="PT88H46M0S" table:formula="of:=SUM([.AC54]+[.V53])" table:style-name="ce48">
            <text:p>16:46</text:p>
          </table:table-cell>
          <table:table-cell office:value-type="time" office:time-value="PT89H46M0S" table:formula="of:=SUM([.AD54]+[.V53])" table:style-name="ce48">
            <text:p>17:46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5047H16M0S" table:formula="of:=SUM([.A53]+[.I54])" table:style-name="ce47">
            <text:p>07:16</text:p>
          </table:table-cell>
          <table:table-cell office:value-type="time" office:time-value="PT5048H51M0S" table:formula="of:=SUM([.B53]+[.I54])" table:style-name="ce48">
            <text:p>08:51</text:p>
          </table:table-cell>
          <table:table-cell office:value-type="time" office:time-value="PT5052H16M0S" table:formula="of:=SUM([.C53]+[.I54])" table:style-name="ce59">
            <text:p>12:16</text:p>
          </table:table-cell>
          <table:table-cell office:value-type="time" office:time-value="PT5055H21M0S" table:formula="of:=SUM([.D53]+[.I54])" table:style-name="ce48">
            <text:p>15:21</text:p>
          </table:table-cell>
          <table:table-cell office:value-type="time" office:time-value="PT4192H6M0S" table:formula="of:=SUM([.E53]+[.I54])" table:style-name="ce48">
            <text:p>16:06</text:p>
          </table:table-cell>
          <table:table-cell table:style-name="ce47"/>
          <table:table-cell office:value-type="float" office:value="55.2" table:formula="of:=SUM([.G53]+[.H54])" table:style-name="ce49">
            <text:p>55,2</text:p>
          </table:table-cell>
          <table:table-cell office:value-type="float" office:value="1.5" table:style-name="ce73">
            <text:p>1,5</text:p>
          </table:table-cell>
          <table:table-cell office:value-type="time" office:time-value="PT384H2M0S" table:style-name="ce65">
            <text:p>00:02:00</text:p>
          </table:table-cell>
          <table:table-cell office:value-type="time" office:time-value="PT5041H21M0S" table:formula="of:=SUM([.J53]+[.I54])" table:style-name="ce62">
            <text:p>1:21</text:p>
          </table:table-cell>
          <table:table-cell office:value-type="string" office:string-value="-" table:formula="of:=IF([.H54]&gt;2.9;[.H54]/[.I54]/24;&quot;-&quot;)" table:style-name="ce53">
            <text:p>-</text:p>
          </table:table-cell>
          <table:table-cell office:value-type="string" table:style-name="ce67">
            <text:p>20</text:p>
          </table:table-cell>
          <table:table-cell table:style-name="ce67"/>
          <table:table-cell office:value-type="float" office:value="44" table:formula="of:=SUM([.N53]+1)" table:style-name="ce68">
            <text:p>44</text:p>
          </table:table-cell>
          <table:table-cell office:value-type="string" table:style-name="ce69">
            <text:p>WASZKOWSKIE</text:p>
          </table:table-cell>
          <table:table-cell table:number-columns-repeated="3" table:style-name="ce69"/>
          <table:table-cell office:value-type="string" table:style-name="ce70">
            <text:p>21</text:p>
          </table:table-cell>
          <table:table-cell office:value-type="float" office:value="27.000000000000004" table:formula="of:=SUM([.T55]+[.U54])" table:style-name="ce50">
            <text:p>27,0</text:p>
          </table:table-cell>
          <table:table-cell office:value-type="float" office:value="1.7" table:style-name="ce73">
            <text:p>1,7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20H34M0S" table:formula="of:=SUM([.W55]+[.V54])" table:style-name="ce58">
            <text:p>00:34:00</text:p>
          </table:table-cell>
          <table:table-cell office:value-type="string" office:string-value="-" table:formula="of:=IF([.U54]&gt;2.9;[.U54]/[.V54]/24;&quot;-&quot;)" table:style-name="ce53">
            <text:p>-</text:p>
          </table:table-cell>
          <table:table-cell table:style-name="ce20"/>
          <table:table-cell office:value-type="time" office:time-value="PT81H14M0S" table:formula="of:=SUM([.Z55]+[.V54])" table:style-name="ce79">
            <text:p>09:14</text:p>
          </table:table-cell>
          <table:table-cell office:value-type="time" office:time-value="PT83H24M0S" table:formula="of:=SUM([.AA55]+[.V54])" table:style-name="ce48">
            <text:p>11:24</text:p>
          </table:table-cell>
          <table:table-cell office:value-type="time" office:time-value="PT86H44M0S" table:formula="of:=SUM([.AB55]+[.V54])" table:style-name="ce59">
            <text:p>14:44</text:p>
          </table:table-cell>
          <table:table-cell office:value-type="time" office:time-value="PT88H44M0S" table:formula="of:=SUM([.AC55]+[.V54])" table:style-name="ce48">
            <text:p>16:44</text:p>
          </table:table-cell>
          <table:table-cell office:value-type="time" office:time-value="PT89H44M0S" table:formula="of:=SUM([.AD55]+[.V54])" table:style-name="ce48">
            <text:p>17:44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5455H18M0S" table:formula="of:=SUM([.A54]+[.I55])" table:style-name="ce47">
            <text:p>07:18</text:p>
          </table:table-cell>
          <table:table-cell office:value-type="time" office:time-value="PT5456H53M0S" table:formula="of:=SUM([.B54]+[.I55])" table:style-name="ce48">
            <text:p>08:53</text:p>
          </table:table-cell>
          <table:table-cell office:value-type="time" office:time-value="PT5460H18M0S" table:formula="of:=SUM([.C54]+[.I55])" table:style-name="ce59">
            <text:p>12:18</text:p>
          </table:table-cell>
          <table:table-cell office:value-type="time" office:time-value="PT5463H23M0S" table:formula="of:=SUM([.D54]+[.I55])" table:style-name="ce48">
            <text:p>15:23</text:p>
          </table:table-cell>
          <table:table-cell office:value-type="time" office:time-value="PT4600H8M0S" table:formula="of:=SUM([.E54]+[.I55])" table:style-name="ce48">
            <text:p>16:08</text:p>
          </table:table-cell>
          <table:table-cell table:style-name="ce47"/>
          <table:table-cell office:value-type="float" office:value="56.7" table:formula="of:=SUM([.G54]+[.H55])" table:style-name="ce49">
            <text:p>56,7</text:p>
          </table:table-cell>
          <table:table-cell office:value-type="float" office:value="1.5" table:style-name="ce73">
            <text:p>1,5</text:p>
          </table:table-cell>
          <table:table-cell office:value-type="time" office:time-value="PT408H2M0S" table:style-name="ce65">
            <text:p>00:02:00</text:p>
          </table:table-cell>
          <table:table-cell office:value-type="time" office:time-value="PT5449H23M0S" table:formula="of:=SUM([.J54]+[.I55])" table:style-name="ce62">
            <text:p>1:23</text:p>
          </table:table-cell>
          <table:table-cell office:value-type="string" office:string-value="-" table:formula="of:=IF([.H55]&gt;2.9;[.H55]/[.I55]/24;&quot;-&quot;)" table:style-name="ce53">
            <text:p>-</text:p>
          </table:table-cell>
          <table:table-cell office:value-type="string" table:style-name="ce67">
            <text:p>19</text:p>
          </table:table-cell>
          <table:table-cell table:style-name="ce67"/>
          <table:table-cell office:value-type="float" office:value="45" table:formula="of:=SUM([.N54]+1)" table:style-name="ce68">
            <text:p>45</text:p>
          </table:table-cell>
          <table:table-cell office:value-type="string" table:style-name="ce69">
            <text:p>BIADACZEW</text:p>
          </table:table-cell>
          <table:table-cell table:number-columns-repeated="3" table:style-name="ce69"/>
          <table:table-cell office:value-type="string" table:style-name="ce70">
            <text:p>19</text:p>
          </table:table-cell>
          <table:table-cell office:value-type="float" office:value="25.300000000000004" table:formula="of:=SUM([.T56]+[.U55])" table:style-name="ce50">
            <text:p>25,3</text:p>
          </table:table-cell>
          <table:table-cell office:value-type="float" office:value="0.8" table:style-name="ce73">
            <text:p>0,8</text:p>
          </table:table-cell>
          <table:table-cell office:value-type="time" office:time-value="PT0H1M0S" table:style-name="ce57">
            <text:p>00:01:00</text:p>
          </table:table-cell>
          <table:table-cell office:value-type="time" office:time-value="PT120H32M0S" table:formula="of:=SUM([.W56]+[.V55])" table:style-name="ce58">
            <text:p>00:32:00</text:p>
          </table:table-cell>
          <table:table-cell office:value-type="string" office:string-value="-" table:formula="of:=IF([.U55]&gt;2.9;[.U55]/[.V55]/24;&quot;-&quot;)" table:style-name="ce53">
            <text:p>-</text:p>
          </table:table-cell>
          <table:table-cell table:style-name="ce20"/>
          <table:table-cell office:value-type="time" office:time-value="PT81H12M0S" table:formula="of:=SUM([.Z56]+[.V55])" table:style-name="ce79">
            <text:p>09:12</text:p>
          </table:table-cell>
          <table:table-cell office:value-type="time" office:time-value="PT83H22M0S" table:formula="of:=SUM([.AA56]+[.V55])" table:style-name="ce48">
            <text:p>11:22</text:p>
          </table:table-cell>
          <table:table-cell office:value-type="time" office:time-value="PT86H42M0S" table:formula="of:=SUM([.AB56]+[.V55])" table:style-name="ce59">
            <text:p>14:42</text:p>
          </table:table-cell>
          <table:table-cell office:value-type="time" office:time-value="PT88H42M0S" table:formula="of:=SUM([.AC56]+[.V55])" table:style-name="ce48">
            <text:p>16:42</text:p>
          </table:table-cell>
          <table:table-cell office:value-type="time" office:time-value="PT89H42M0S" table:formula="of:=SUM([.AD56]+[.V55])" table:style-name="ce48">
            <text:p>17:42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5455H19M0S" table:formula="of:=SUM([.A55]+[.I56])" table:style-name="ce47">
            <text:p>07:19</text:p>
          </table:table-cell>
          <table:table-cell office:value-type="time" office:time-value="PT5456H54M0S" table:formula="of:=SUM([.B55]+[.I56])" table:style-name="ce48">
            <text:p>08:54</text:p>
          </table:table-cell>
          <table:table-cell office:value-type="time" office:time-value="PT5460H19M0S" table:formula="of:=SUM([.C55]+[.I56])" table:style-name="ce59">
            <text:p>12:19</text:p>
          </table:table-cell>
          <table:table-cell office:value-type="time" office:time-value="PT5463H24M0S" table:formula="of:=SUM([.D55]+[.I56])" table:style-name="ce48">
            <text:p>15:24</text:p>
          </table:table-cell>
          <table:table-cell office:value-type="time" office:time-value="PT4600H9M0S" table:formula="of:=SUM([.E55]+[.I56])" table:style-name="ce48">
            <text:p>16:09</text:p>
          </table:table-cell>
          <table:table-cell table:style-name="ce47"/>
          <table:table-cell office:value-type="float" office:value="57.7" table:formula="of:=SUM([.G55]+[.H56])" table:style-name="ce49">
            <text:p>57,7</text:p>
          </table:table-cell>
          <table:table-cell office:value-type="float" office:value="1" table:style-name="ce49">
            <text:p>1,0</text:p>
          </table:table-cell>
          <table:table-cell office:value-type="time" office:time-value="PT0H1M0S" table:style-name="ce57">
            <text:p>00:01:00</text:p>
          </table:table-cell>
          <table:table-cell office:value-type="time" office:time-value="PT5449H24M0S" table:formula="of:=SUM([.J55]+[.I56])" table:style-name="ce62">
            <text:p>1:24</text:p>
          </table:table-cell>
          <table:table-cell office:value-type="string" office:string-value="-" table:formula="of:=IF([.H56]&gt;2.9;[.H56]/[.I56]/24;&quot;-&quot;)" table:style-name="ce53">
            <text:p>-</text:p>
          </table:table-cell>
          <table:table-cell office:value-type="string" table:style-name="ce67">
            <text:p>18</text:p>
          </table:table-cell>
          <table:table-cell table:style-name="ce67"/>
          <table:table-cell office:value-type="float" office:value="46" table:formula="of:=SUM([.N55]+1)" table:style-name="ce68">
            <text:p>46</text:p>
          </table:table-cell>
          <table:table-cell office:value-type="string" table:style-name="ce69">
            <text:p>SZCZAWNO</text:p>
          </table:table-cell>
          <table:table-cell table:number-columns-repeated="3" table:style-name="ce69"/>
          <table:table-cell office:value-type="string" table:style-name="ce70">
            <text:p>17</text:p>
          </table:table-cell>
          <table:table-cell office:value-type="float" office:value="24.500000000000004" table:formula="of:=SUM([.T57]+[.U56])" table:style-name="ce50">
            <text:p>24,5</text:p>
          </table:table-cell>
          <table:table-cell office:value-type="float" office:value="1.1000000000000001" table:style-name="ce49">
            <text:p>1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20H31M0S" table:formula="of:=SUM([.W57]+[.V56])" table:style-name="ce58">
            <text:p>00:31:00</text:p>
          </table:table-cell>
          <table:table-cell office:value-type="string" office:string-value="-" table:formula="of:=IF([.U56]&gt;2.9;[.U56]/[.V56]/24;&quot;-&quot;)" table:style-name="ce53">
            <text:p>-</text:p>
          </table:table-cell>
          <table:table-cell table:style-name="ce20"/>
          <table:table-cell office:value-type="time" office:time-value="PT81H11M0S" table:formula="of:=SUM([.Z57]+[.V56])" table:style-name="ce79">
            <text:p>09:11</text:p>
          </table:table-cell>
          <table:table-cell office:value-type="time" office:time-value="PT83H21M0S" table:formula="of:=SUM([.AA57]+[.V56])" table:style-name="ce48">
            <text:p>11:21</text:p>
          </table:table-cell>
          <table:table-cell office:value-type="time" office:time-value="PT86H41M0S" table:formula="of:=SUM([.AB57]+[.V56])" table:style-name="ce59">
            <text:p>14:41</text:p>
          </table:table-cell>
          <table:table-cell office:value-type="time" office:time-value="PT88H41M0S" table:formula="of:=SUM([.AC57]+[.V56])" table:style-name="ce48">
            <text:p>16:41</text:p>
          </table:table-cell>
          <table:table-cell office:value-type="time" office:time-value="PT89H41M0S" table:formula="of:=SUM([.AD57]+[.V56])" table:style-name="ce48">
            <text:p>17:41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5479H20M0S" table:formula="of:=SUM([.A56]+[.I57])" table:style-name="ce47">
            <text:p>07:20</text:p>
          </table:table-cell>
          <table:table-cell office:value-type="time" office:time-value="PT5480H55M0S" table:formula="of:=SUM([.B56]+[.I57])" table:style-name="ce48">
            <text:p>08:55</text:p>
          </table:table-cell>
          <table:table-cell office:value-type="time" office:time-value="PT5484H20M0S" table:formula="of:=SUM([.C56]+[.I57])" table:style-name="ce59">
            <text:p>12:20</text:p>
          </table:table-cell>
          <table:table-cell office:value-type="time" office:time-value="PT5487H25M0S" table:formula="of:=SUM([.D56]+[.I57])" table:style-name="ce48">
            <text:p>15:25</text:p>
          </table:table-cell>
          <table:table-cell office:value-type="time" office:time-value="PT4624H10M0S" table:formula="of:=SUM([.E56]+[.I57])" table:style-name="ce48">
            <text:p>16:10</text:p>
          </table:table-cell>
          <table:table-cell table:style-name="ce47"/>
          <table:table-cell office:value-type="float" office:value="58.7" table:formula="of:=SUM([.G56]+[.H57])" table:style-name="ce49">
            <text:p>58,7</text:p>
          </table:table-cell>
          <table:table-cell office:value-type="float" office:value="1" table:style-name="ce49">
            <text:p>1,0</text:p>
          </table:table-cell>
          <table:table-cell office:value-type="time" office:time-value="PT24H1M0S" table:style-name="ce57">
            <text:p>00:01:00</text:p>
          </table:table-cell>
          <table:table-cell office:value-type="time" office:time-value="PT5473H25M0S" table:formula="of:=SUM([.J56]+[.I57])" table:style-name="ce62">
            <text:p>1:25</text:p>
          </table:table-cell>
          <table:table-cell office:value-type="string" office:string-value="-" table:formula="of:=IF([.H57]&gt;2.9;[.H57]/[.I57]/24;&quot;-&quot;)" table:style-name="ce53">
            <text:p>-</text:p>
          </table:table-cell>
          <table:table-cell office:value-type="string" table:style-name="ce67">
            <text:p>16</text:p>
          </table:table-cell>
          <table:table-cell table:style-name="ce67"/>
          <table:table-cell office:value-type="float" office:value="47" table:formula="of:=SUM([.N56]+1)" table:style-name="ce68">
            <text:p>47</text:p>
          </table:table-cell>
          <table:table-cell office:value-type="string" table:style-name="ce69">
            <text:p>MAJACZEWICE</text:p>
          </table:table-cell>
          <table:table-cell table:number-columns-repeated="3" table:style-name="ce69"/>
          <table:table-cell office:value-type="string" table:style-name="ce70">
            <text:p>16</text:p>
          </table:table-cell>
          <table:table-cell office:value-type="float" office:value="23.400000000000002" table:formula="of:=SUM([.T58]+[.U57])" table:style-name="ce50">
            <text:p>23,4</text:p>
          </table:table-cell>
          <table:table-cell office:value-type="float" office:value="2.8" table:style-name="ce73">
            <text:p>2,8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120H29M0S" table:formula="of:=SUM([.W58]+[.V57])" table:style-name="ce58">
            <text:p>00:29:00</text:p>
          </table:table-cell>
          <table:table-cell office:value-type="string" office:string-value="-" table:formula="of:=IF([.U57]&gt;2.9;[.U57]/[.V57]/24;&quot;-&quot;)" table:style-name="ce53">
            <text:p>-</text:p>
          </table:table-cell>
          <table:table-cell table:style-name="ce20"/>
          <table:table-cell office:value-type="time" office:time-value="PT81H9M0S" table:formula="of:=SUM([.Z58]+[.V57])" table:style-name="ce79">
            <text:p>09:09</text:p>
          </table:table-cell>
          <table:table-cell office:value-type="time" office:time-value="PT83H19M0S" table:formula="of:=SUM([.AA58]+[.V57])" table:style-name="ce48">
            <text:p>11:19</text:p>
          </table:table-cell>
          <table:table-cell office:value-type="time" office:time-value="PT86H39M0S" table:formula="of:=SUM([.AB58]+[.V57])" table:style-name="ce59">
            <text:p>14:39</text:p>
          </table:table-cell>
          <table:table-cell office:value-type="time" office:time-value="PT88H39M0S" table:formula="of:=SUM([.AC58]+[.V57])" table:style-name="ce48">
            <text:p>16:39</text:p>
          </table:table-cell>
          <table:table-cell office:value-type="time" office:time-value="PT89H39M0S" table:formula="of:=SUM([.AD58]+[.V57])" table:style-name="ce48">
            <text:p>17:39</text:p>
          </table:table-cell>
          <table:table-cell office:value-type="string" table:style-name="ce17">
            <text:p>P</text:p>
          </table:table-cell>
          <table:table-cell table:number-columns-repeated="16353"/>
        </table:table-row>
        <table:table-row table:style-name="ro2">
          <table:table-cell office:value-type="time" office:time-value="PT5527H23M0S" table:formula="of:=SUM([.A57]+[.I58])" table:style-name="ce47">
            <text:p>07:23</text:p>
          </table:table-cell>
          <table:table-cell office:value-type="time" office:time-value="PT5528H58M0S" table:formula="of:=SUM([.B57]+[.I58])" table:style-name="ce48">
            <text:p>08:58</text:p>
          </table:table-cell>
          <table:table-cell office:value-type="time" office:time-value="PT5532H23M0S" table:formula="of:=SUM([.C57]+[.I58])" table:style-name="ce59">
            <text:p>12:23</text:p>
          </table:table-cell>
          <table:table-cell office:value-type="time" office:time-value="PT5535H28M0S" table:formula="of:=SUM([.D57]+[.I58])" table:style-name="ce48">
            <text:p>15:28</text:p>
          </table:table-cell>
          <table:table-cell office:value-type="time" office:time-value="PT4672H13M0S" table:formula="of:=SUM([.E57]+[.I58])" table:style-name="ce48">
            <text:p>16:13</text:p>
          </table:table-cell>
          <table:table-cell table:style-name="ce47"/>
          <table:table-cell office:value-type="float" office:value="61.5" table:formula="of:=SUM([.G57]+[.H58])" table:style-name="ce49">
            <text:p>61,5</text:p>
          </table:table-cell>
          <table:table-cell office:value-type="float" office:value="2.8" table:style-name="ce49">
            <text:p>2,8</text:p>
          </table:table-cell>
          <table:table-cell office:value-type="time" office:time-value="PT48H3M0S" table:style-name="ce65">
            <text:p>00:03:00</text:p>
          </table:table-cell>
          <table:table-cell office:value-type="time" office:time-value="PT5521H28M0S" table:formula="of:=SUM([.J57]+[.I58])" table:style-name="ce62">
            <text:p>1:28</text:p>
          </table:table-cell>
          <table:table-cell office:value-type="string" office:string-value="-" table:formula="of:=IF([.H58]&gt;2.9;[.H58]/[.I58]/24;&quot;-&quot;)" table:style-name="ce53">
            <text:p>-</text:p>
          </table:table-cell>
          <table:table-cell table:number-columns-repeated="2" table:style-name="ce67"/>
          <table:table-cell office:value-type="float" office:value="48" table:formula="of:=SUM([.N57]+1)" table:style-name="ce68">
            <text:p>48</text:p>
          </table:table-cell>
          <table:table-cell office:value-type="string" table:number-columns-spanned="4" table:number-rows-spanned="1" table:style-name="ce110">
            <text:p>Burzenin - Rynek</text:p>
          </table:table-cell>
          <table:covered-table-cell table:number-columns-repeated="3"/>
          <table:table-cell table:style-name="ce70"/>
          <table:table-cell office:value-type="float" office:value="20.6" table:formula="of:=SUM([.T59]+[.U58])" table:style-name="ce50">
            <text:p>20,6</text:p>
          </table:table-cell>
          <table:table-cell office:value-type="float" office:value="1.4" table:style-name="ce49">
            <text:p>1,4</text:p>
          </table:table-cell>
          <table:table-cell office:value-type="time" office:time-value="PT48H2M0S" table:style-name="ce65">
            <text:p>00:02:00</text:p>
          </table:table-cell>
          <table:table-cell office:value-type="time" office:time-value="PT96H26M0S" table:formula="of:=SUM([.W59]+[.V58])" table:style-name="ce58">
            <text:p>00:26:00</text:p>
          </table:table-cell>
          <table:table-cell office:value-type="string" office:string-value="-" table:formula="of:=IF([.U58]&gt;2.9;[.U58]/[.V58]/24;&quot;-&quot;)" table:style-name="ce53">
            <text:p>-</text:p>
          </table:table-cell>
          <table:table-cell table:style-name="ce20"/>
          <table:table-cell office:value-type="time" office:time-value="PT57H6M0S" table:formula="of:=SUM([.Z59]+[.V58])" table:style-name="ce79">
            <text:p>09:06</text:p>
          </table:table-cell>
          <table:table-cell office:value-type="time" office:time-value="PT59H16M0S" table:formula="of:=SUM([.AA59]+[.V58])" table:style-name="ce48">
            <text:p>11:16</text:p>
          </table:table-cell>
          <table:table-cell office:value-type="time" office:time-value="PT62H36M0S" table:formula="of:=SUM([.AB59]+[.V58])" table:style-name="ce59">
            <text:p>14:36</text:p>
          </table:table-cell>
          <table:table-cell office:value-type="time" office:time-value="PT64H36M0S" table:formula="of:=SUM([.AC59]+[.V58])" table:style-name="ce48">
            <text:p>16:36</text:p>
          </table:table-cell>
          <table:table-cell office:value-type="time" office:time-value="PT65H36M0S" table:formula="of:=SUM([.AD59]+[.V58])" table:style-name="ce48">
            <text:p>17:36</text:p>
          </table:table-cell>
          <table:table-cell office:value-type="string" table:style-name="ce17">
            <text:p>G</text:p>
          </table:table-cell>
          <table:table-cell table:number-columns-repeated="16353"/>
        </table:table-row>
        <table:table-row table:style-name="ro2">
          <table:table-cell office:value-type="time" office:time-value="PT5599H26M0S" table:formula="of:=SUM([.A58]+[.I59])" table:style-name="ce47">
            <text:p>07:26</text:p>
          </table:table-cell>
          <table:table-cell office:value-type="time" office:time-value="PT5601H1M0S" table:formula="of:=SUM([.B58]+[.I59])" table:style-name="ce48">
            <text:p>09:01</text:p>
          </table:table-cell>
          <table:table-cell office:value-type="time" office:time-value="PT5604H26M0S" table:formula="of:=SUM([.C58]+[.I59])" table:style-name="ce59">
            <text:p>12:26</text:p>
          </table:table-cell>
          <table:table-cell office:value-type="time" office:time-value="PT5607H31M0S" table:formula="of:=SUM([.D58]+[.I59])" table:style-name="ce48">
            <text:p>15:31</text:p>
          </table:table-cell>
          <table:table-cell office:value-type="time" office:time-value="PT4744H16M0S" table:formula="of:=SUM([.E58]+[.I59])" table:style-name="ce48">
            <text:p>16:16</text:p>
          </table:table-cell>
          <table:table-cell table:style-name="ce47"/>
          <table:table-cell office:value-type="float" office:value="63.1" table:formula="of:=SUM([.G58]+[.H59])" table:style-name="ce49">
            <text:p>63,1</text:p>
          </table:table-cell>
          <table:table-cell office:value-type="float" office:value="1.6" table:style-name="ce49">
            <text:p>1,6</text:p>
          </table:table-cell>
          <table:table-cell office:value-type="time" office:time-value="PT72H3M0S" table:style-name="ce65">
            <text:p>00:03:00</text:p>
          </table:table-cell>
          <table:table-cell office:value-type="time" office:time-value="PT5593H31M0S" table:formula="of:=SUM([.J58]+[.I59])" table:style-name="ce62">
            <text:p>1:31</text:p>
          </table:table-cell>
          <table:table-cell office:value-type="string" office:string-value="-" table:formula="of:=IF([.H59]&gt;2.9;[.H59]/[.I59]/24;&quot;-&quot;)" table:style-name="ce53">
            <text:p>-</text:p>
          </table:table-cell>
          <table:table-cell office:value-type="string" table:style-name="ce67">
            <text:p>25</text:p>
          </table:table-cell>
          <table:table-cell office:value-type="string" table:style-name="ce67">
            <text:p>480</text:p>
          </table:table-cell>
          <table:table-cell office:value-type="float" office:value="49" table:formula="of:=SUM([.N58]+1)" table:style-name="ce68">
            <text:p>49</text:p>
          </table:table-cell>
          <table:table-cell office:value-type="string" table:style-name="ce69">
            <text:p>WITÓW</text:p>
          </table:table-cell>
          <table:table-cell table:number-columns-repeated="3" table:style-name="ce69"/>
          <table:table-cell office:value-type="string" table:style-name="ce70">
            <text:p>34</text:p>
          </table:table-cell>
          <table:table-cell office:value-type="float" office:value="19.200000000000003" table:formula="of:=SUM([.T60]+[.U59])" table:style-name="ce50">
            <text:p>19,2</text:p>
          </table:table-cell>
          <table:table-cell office:value-type="float" office:value="2" table:style-name="ce49">
            <text:p>2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48H24M0S" table:formula="of:=SUM([.W60]+[.V58])" table:style-name="ce58">
            <text:p>00:24:00</text:p>
          </table:table-cell>
          <table:table-cell office:value-type="string" office:string-value="-" table:formula="of:=IF([.U59]&gt;2.9;[.U59]/[.V59]/24;&quot;-&quot;)" table:style-name="ce53">
            <text:p>-</text:p>
          </table:table-cell>
          <table:table-cell table:style-name="ce20"/>
          <table:table-cell office:value-type="time" office:time-value="PT9H4M0S" table:formula="of:=SUM([.Z60]+[.V59])" table:style-name="ce79">
            <text:p>09:04</text:p>
          </table:table-cell>
          <table:table-cell office:value-type="time" office:time-value="PT11H14M0S" table:formula="of:=SUM([.AA60]+[.V59])" table:style-name="ce48">
            <text:p>11:14</text:p>
          </table:table-cell>
          <table:table-cell office:value-type="time" office:time-value="PT14H34M0S" table:formula="of:=SUM([.AB60]+[.V59])" table:style-name="ce59">
            <text:p>14:34</text:p>
          </table:table-cell>
          <table:table-cell office:value-type="time" office:time-value="PT16H34M0S" table:formula="of:=SUM([.AC60]+[.V59])" table:style-name="ce48">
            <text:p>16:34</text:p>
          </table:table-cell>
          <table:table-cell office:value-type="time" office:time-value="PT17H34M0S" table:formula="of:=SUM([.AD60]+[.V59])" table:style-name="ce48">
            <text:p>17:34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07H28M0S" table:formula="of:=SUM([.A59]+[.I60])" table:style-name="ce47">
            <text:p>07:28</text:p>
          </table:table-cell>
          <table:table-cell office:value-type="time" office:time-value="PT6009H3M0S" table:formula="of:=SUM([.B59]+[.I60])" table:style-name="ce48">
            <text:p>09:03</text:p>
          </table:table-cell>
          <table:table-cell office:value-type="time" office:time-value="PT6012H28M0S" table:formula="of:=SUM([.C59]+[.I60])" table:style-name="ce59">
            <text:p>12:28</text:p>
          </table:table-cell>
          <table:table-cell office:value-type="time" office:time-value="PT6015H33M0S" table:formula="of:=SUM([.D59]+[.I60])" table:style-name="ce48">
            <text:p>15:33</text:p>
          </table:table-cell>
          <table:table-cell office:value-type="time" office:time-value="PT5152H18M0S" table:formula="of:=SUM([.E59]+[.I60])" table:style-name="ce48">
            <text:p>16:18</text:p>
          </table:table-cell>
          <table:table-cell table:style-name="ce47"/>
          <table:table-cell office:value-type="float" office:value="65" table:formula="of:=SUM([.G59]+[.H60])" table:style-name="ce49">
            <text:p>65,0</text:p>
          </table:table-cell>
          <table:table-cell office:value-type="float" office:value="1.9" table:style-name="ce49">
            <text:p>1,9</text:p>
          </table:table-cell>
          <table:table-cell office:value-type="time" office:time-value="PT408H2M0S" table:style-name="ce65">
            <text:p>00:02:00</text:p>
          </table:table-cell>
          <table:table-cell office:value-type="time" office:time-value="PT6001H33M0S" table:formula="of:=SUM([.J59]+[.I60])" table:style-name="ce62">
            <text:p>1:33</text:p>
          </table:table-cell>
          <table:table-cell office:value-type="string" office:string-value="-" table:formula="of:=IF([.H60]&gt;2.9;[.H60]/[.I60]/24;&quot;-&quot;)" table:style-name="ce53">
            <text:p>-</text:p>
          </table:table-cell>
          <table:table-cell office:value-type="string" table:style-name="ce67">
            <text:p>27</text:p>
          </table:table-cell>
          <table:table-cell office:value-type="string" table:style-name="ce67">
            <text:p>480</text:p>
          </table:table-cell>
          <table:table-cell office:value-type="float" office:value="50" table:formula="of:=SUM([.N59]+1)" table:style-name="ce68">
            <text:p>50</text:p>
          </table:table-cell>
          <table:table-cell office:value-type="string" table:style-name="ce69">
            <text:p>REDZEŃ</text:p>
          </table:table-cell>
          <table:table-cell table:number-columns-repeated="3" table:style-name="ce69"/>
          <table:table-cell office:value-type="string" table:style-name="ce70">
            <text:p>32</text:p>
          </table:table-cell>
          <table:table-cell office:value-type="float" office:value="17.200000000000003" table:formula="of:=SUM([.T61]+[.U60])" table:style-name="ce50">
            <text:p>17,2</text:p>
          </table:table-cell>
          <table:table-cell office:value-type="float" office:value="4" table:style-name="ce49">
            <text:p>4,0</text:p>
          </table:table-cell>
          <table:table-cell office:value-type="time" office:time-value="PT0H4M0S" table:style-name="ce65">
            <text:p>00:04:00</text:p>
          </table:table-cell>
          <table:table-cell office:value-type="time" office:time-value="PT0H22M0S" table:formula="of:=SUM([.W61]+[.V60])" table:style-name="ce58">
            <text:p>00:22:00</text:p>
          </table:table-cell>
          <table:table-cell office:value-type="float" office:value="60.000000000000007" table:formula="of:=IF([.U60]&gt;2.9;[.U60]/[.V60]/24;&quot;-&quot;)" table:style-name="ce53">
            <text:p>60,0</text:p>
          </table:table-cell>
          <table:table-cell table:style-name="ce20"/>
          <table:table-cell office:value-type="time" office:time-value="PT9H2M0S" table:formula="of:=SUM([.Z61]+[.V60])" table:style-name="ce79">
            <text:p>09:02</text:p>
          </table:table-cell>
          <table:table-cell office:value-type="time" office:time-value="PT11H12M0S" table:formula="of:=SUM([.AA61]+[.V60])" table:style-name="ce48">
            <text:p>11:12</text:p>
          </table:table-cell>
          <table:table-cell office:value-type="time" office:time-value="PT14H32M0S" table:formula="of:=SUM([.AB61]+[.V60])" table:style-name="ce59">
            <text:p>14:32</text:p>
          </table:table-cell>
          <table:table-cell office:value-type="time" office:time-value="PT16H32M0S" table:formula="of:=SUM([.AC61]+[.V60])" table:style-name="ce48">
            <text:p>16:32</text:p>
          </table:table-cell>
          <table:table-cell office:value-type="time" office:time-value="PT17H32M0S" table:formula="of:=SUM([.AD61]+[.V60])" table:style-name="ce48">
            <text:p>17:32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07H32M0S" table:formula="of:=SUM([.A60]+[.I61])" table:style-name="ce47">
            <text:p>07:32</text:p>
          </table:table-cell>
          <table:table-cell office:value-type="time" office:time-value="PT6009H7M0S" table:formula="of:=SUM([.B60]+[.I61])" table:style-name="ce48">
            <text:p>09:07</text:p>
          </table:table-cell>
          <table:table-cell office:value-type="time" office:time-value="PT6012H32M0S" table:formula="of:=SUM([.C60]+[.I61])" table:style-name="ce59">
            <text:p>12:32</text:p>
          </table:table-cell>
          <table:table-cell office:value-type="time" office:time-value="PT6015H37M0S" table:formula="of:=SUM([.D60]+[.I61])" table:style-name="ce48">
            <text:p>15:37</text:p>
          </table:table-cell>
          <table:table-cell office:value-type="time" office:time-value="PT5152H22M0S" table:formula="of:=SUM([.E60]+[.I61])" table:style-name="ce48">
            <text:p>16:22</text:p>
          </table:table-cell>
          <table:table-cell table:style-name="ce47"/>
          <table:table-cell office:value-type="float" office:value="69.2" table:formula="of:=SUM([.G60]+[.H61])" table:style-name="ce49">
            <text:p>69,2</text:p>
          </table:table-cell>
          <table:table-cell office:value-type="float" office:value="4.2" table:style-name="ce49">
            <text:p>4,2</text:p>
          </table:table-cell>
          <table:table-cell office:value-type="time" office:time-value="PT0H4M0S" table:style-name="ce57">
            <text:p>00:04:00</text:p>
          </table:table-cell>
          <table:table-cell office:value-type="time" office:time-value="PT6001H37M0S" table:formula="of:=SUM([.J60]+[.I61])" table:style-name="ce62">
            <text:p>1:37</text:p>
          </table:table-cell>
          <table:table-cell office:value-type="float" office:value="63.000000000000007" table:formula="of:=IF([.H61]&gt;2.9;[.H61]/[.I61]/24;&quot;-&quot;)" table:style-name="ce53">
            <text:p>63,0</text:p>
          </table:table-cell>
          <table:table-cell office:value-type="string" table:style-name="ce67">
            <text:p>29</text:p>
          </table:table-cell>
          <table:table-cell office:value-type="string" table:style-name="ce67">
            <text:p>480</text:p>
          </table:table-cell>
          <table:table-cell office:value-type="float" office:value="51" table:formula="of:=SUM([.N60]+1)" table:style-name="ce68">
            <text:p>51</text:p>
          </table:table-cell>
          <table:table-cell office:value-type="string" table:style-name="ce69">
            <text:p>STOCZKI</text:p>
          </table:table-cell>
          <table:table-cell table:number-columns-repeated="3" table:style-name="ce69"/>
          <table:table-cell office:value-type="string" table:style-name="ce70">
            <text:p>30</text:p>
          </table:table-cell>
          <table:table-cell office:value-type="float" office:value="13.200000000000001" table:formula="of:=SUM([.T62]+[.U61])" table:style-name="ce50">
            <text:p>13,2</text:p>
          </table:table-cell>
          <table:table-cell office:value-type="float" office:value="2.1" table:style-name="ce49">
            <text:p>2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18M0S" table:formula="of:=SUM([.W62]+[.V61])" table:style-name="ce58">
            <text:p>00:18:00</text:p>
          </table:table-cell>
          <table:table-cell office:value-type="string" office:string-value="-" table:formula="of:=IF([.U61]&gt;2.9;[.U61]/[.V61]/24;&quot;-&quot;)" table:style-name="ce53">
            <text:p>-</text:p>
          </table:table-cell>
          <table:table-cell table:style-name="ce20"/>
          <table:table-cell office:value-type="time" office:time-value="PT8H58M0S" table:formula="of:=SUM([.Z62]+[.V61])" table:style-name="ce79">
            <text:p>08:58</text:p>
          </table:table-cell>
          <table:table-cell office:value-type="time" office:time-value="PT11H8M0S" table:formula="of:=SUM([.AA62]+[.V61])" table:style-name="ce48">
            <text:p>11:08</text:p>
          </table:table-cell>
          <table:table-cell office:value-type="time" office:time-value="PT14H28M0S" table:formula="of:=SUM([.AB62]+[.V61])" table:style-name="ce59">
            <text:p>14:28</text:p>
          </table:table-cell>
          <table:table-cell office:value-type="time" office:time-value="PT16H28M0S" table:formula="of:=SUM([.AC62]+[.V61])" table:style-name="ce48">
            <text:p>16:28</text:p>
          </table:table-cell>
          <table:table-cell office:value-type="time" office:time-value="PT17H28M0S" table:formula="of:=SUM([.AD62]+[.V61])" table:style-name="ce48">
            <text:p>17:28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07H34M0S" table:formula="of:=SUM([.A61]+[.I62])" table:style-name="ce47">
            <text:p>07:34</text:p>
          </table:table-cell>
          <table:table-cell office:value-type="time" office:time-value="PT6009H9M0S" table:formula="of:=SUM([.B61]+[.I62])" table:style-name="ce48">
            <text:p>09:09</text:p>
          </table:table-cell>
          <table:table-cell office:value-type="time" office:time-value="PT6012H34M0S" table:formula="of:=SUM([.C61]+[.I62])" table:style-name="ce59">
            <text:p>12:34</text:p>
          </table:table-cell>
          <table:table-cell office:value-type="time" office:time-value="PT15H40M0S" table:style-name="ce48">
            <text:p>15:40</text:p>
          </table:table-cell>
          <table:table-cell office:value-type="time" office:time-value="PT5152H24M0S" table:formula="of:=SUM([.E61]+[.I62])" table:style-name="ce48">
            <text:p>16:24</text:p>
          </table:table-cell>
          <table:table-cell table:style-name="ce47"/>
          <table:table-cell office:value-type="float" office:value="71.3" table:formula="of:=SUM([.G61]+[.H62])" table:style-name="ce49">
            <text:p>71,3</text:p>
          </table:table-cell>
          <table:table-cell office:value-type="float" office:value="2.1" table:style-name="ce73">
            <text:p>2,1</text:p>
          </table:table-cell>
          <table:table-cell office:value-type="time" office:time-value="PT0H2M0S" table:style-name="ce65">
            <text:p>00:02:00</text:p>
          </table:table-cell>
          <table:table-cell office:value-type="time" office:time-value="PT6001H39M0S" table:formula="of:=SUM([.J61]+[.I62])" table:style-name="ce62">
            <text:p>1:39</text:p>
          </table:table-cell>
          <table:table-cell office:value-type="string" office:string-value="-" table:formula="of:=IF([.H62]&gt;2.9;[.H62]/[.I62]/24;&quot;-&quot;)" table:style-name="ce53">
            <text:p>-</text:p>
          </table:table-cell>
          <table:table-cell office:value-type="string" table:style-name="ce67">
            <text:p>33</text:p>
          </table:table-cell>
          <table:table-cell office:value-type="string" table:style-name="ce67">
            <text:p>480</text:p>
          </table:table-cell>
          <table:table-cell office:value-type="float" office:value="52" table:formula="of:=SUM([.N61]+1)" table:style-name="ce68">
            <text:p>52</text:p>
          </table:table-cell>
          <table:table-cell office:value-type="string" table:style-name="ce69">
            <text:p>OKRĘGLICA nż</text:p>
          </table:table-cell>
          <table:table-cell table:number-columns-repeated="3" table:style-name="ce69"/>
          <table:table-cell office:value-type="string" table:style-name="ce70">
            <text:p>28</text:p>
          </table:table-cell>
          <table:table-cell office:value-type="float" office:value="11.100000000000001" table:formula="of:=SUM([.T63]+[.U62])" table:style-name="ce50">
            <text:p>11,1</text:p>
          </table:table-cell>
          <table:table-cell office:value-type="float" office:value="2.8" table:style-name="ce73">
            <text:p>2,8</text:p>
          </table:table-cell>
          <table:table-cell office:value-type="time" office:time-value="PT0H3M0S" table:style-name="ce65">
            <text:p>00:03:00</text:p>
          </table:table-cell>
          <table:table-cell office:value-type="time" office:time-value="PT0H16M0S" table:formula="of:=SUM([.W63]+[.V62])" table:style-name="ce58">
            <text:p>00:16:00</text:p>
          </table:table-cell>
          <table:table-cell office:value-type="string" office:string-value="-" table:formula="of:=IF([.U62]&gt;2.9;[.U62]/[.V62]/24;&quot;-&quot;)" table:style-name="ce53">
            <text:p>-</text:p>
          </table:table-cell>
          <table:table-cell table:style-name="ce20"/>
          <table:table-cell office:value-type="time" office:time-value="PT8H56M0S" table:formula="of:=SUM([.Z63]+[.V62])" table:style-name="ce79">
            <text:p>08:56</text:p>
          </table:table-cell>
          <table:table-cell office:value-type="time" office:time-value="PT11H6M0S" table:formula="of:=SUM([.AA63]+[.V62])" table:style-name="ce48">
            <text:p>11:06</text:p>
          </table:table-cell>
          <table:table-cell office:value-type="time" office:time-value="PT14H26M0S" table:formula="of:=SUM([.AB63]+[.V62])" table:style-name="ce59">
            <text:p>14:26</text:p>
          </table:table-cell>
          <table:table-cell office:value-type="time" office:time-value="PT16H26M0S" table:formula="of:=SUM([.AC63]+[.V62])" table:style-name="ce48">
            <text:p>16:26</text:p>
          </table:table-cell>
          <table:table-cell office:value-type="time" office:time-value="PT17H26M0S" table:formula="of:=SUM([.AD63]+[.V62])" table:style-name="ce48">
            <text:p>17:26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07H37M0S" table:formula="of:=SUM([.A62]+[.I63])" table:style-name="ce47">
            <text:p>07:37</text:p>
          </table:table-cell>
          <table:table-cell office:value-type="time" office:time-value="PT6009H12M0S" table:formula="of:=SUM([.B62]+[.I63])" table:style-name="ce48">
            <text:p>09:12</text:p>
          </table:table-cell>
          <table:table-cell office:value-type="time" office:time-value="PT6012H37M0S" table:formula="of:=SUM([.C62]+[.I63])" table:style-name="ce59">
            <text:p>12:37</text:p>
          </table:table-cell>
          <table:table-cell office:value-type="time" office:time-value="PT15H44M0S" table:style-name="ce48">
            <text:p>15:44</text:p>
          </table:table-cell>
          <table:table-cell office:value-type="time" office:time-value="PT5152H27M0S" table:formula="of:=SUM([.E62]+[.I63])" table:style-name="ce48">
            <text:p>16:27</text:p>
          </table:table-cell>
          <table:table-cell table:style-name="ce47"/>
          <table:table-cell office:value-type="float" office:value="73.8" table:formula="of:=SUM([.G62]+[.H63])" table:style-name="ce49">
            <text:p>73,8</text:p>
          </table:table-cell>
          <table:table-cell office:value-type="float" office:value="2.5" table:style-name="ce73">
            <text:p>2,5</text:p>
          </table:table-cell>
          <table:table-cell office:value-type="time" office:time-value="PT0H3M0S" table:style-name="ce65">
            <text:p>00:03:00</text:p>
          </table:table-cell>
          <table:table-cell office:value-type="time" office:time-value="PT6001H42M0S" table:formula="of:=SUM([.J62]+[.I63])" table:style-name="ce62">
            <text:p>1:42</text:p>
          </table:table-cell>
          <table:table-cell office:value-type="string" office:string-value="-" table:formula="of:=IF([.H63]&gt;2.9;[.H63]/[.I63]/24;&quot;-&quot;)" table:style-name="ce53">
            <text:p>-</text:p>
          </table:table-cell>
          <table:table-cell office:value-type="string" table:style-name="ce67">
            <text:p>35</text:p>
          </table:table-cell>
          <table:table-cell office:value-type="string" table:style-name="ce67">
            <text:p>480</text:p>
          </table:table-cell>
          <table:table-cell office:value-type="float" office:value="53" table:formula="of:=SUM([.N62]+1)" table:style-name="ce68">
            <text:p>53</text:p>
          </table:table-cell>
          <table:table-cell office:value-type="string" table:style-name="ce69">
            <text:p>SIERADZ Żeglina skrzyż do m. Chojne</text:p>
          </table:table-cell>
          <table:table-cell table:number-columns-repeated="3" table:style-name="ce69"/>
          <table:table-cell office:value-type="string" table:style-name="ce70">
            <text:p>26</text:p>
          </table:table-cell>
          <table:table-cell office:value-type="float" office:value="8.3000000000000007" table:formula="of:=SUM([.T64]+[.U63])" table:style-name="ce50">
            <text:p>8,3</text:p>
          </table:table-cell>
          <table:table-cell office:value-type="float" office:value="2.5" table:style-name="ce80">
            <text:p>2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13M0S" table:formula="of:=SUM([.W64]+[.V63])" table:style-name="ce58">
            <text:p>00:13:00</text:p>
          </table:table-cell>
          <table:table-cell office:value-type="string" office:string-value="-" table:formula="of:=IF([.U63]&gt;2.9;[.U63]/[.V63]/24;&quot;-&quot;)" table:style-name="ce53">
            <text:p>-</text:p>
          </table:table-cell>
          <table:table-cell table:style-name="ce20"/>
          <table:table-cell office:value-type="time" office:time-value="PT8H53M0S" table:formula="of:=SUM([.Z64]+[.V63])" table:style-name="ce79">
            <text:p>08:53</text:p>
          </table:table-cell>
          <table:table-cell office:value-type="time" office:time-value="PT11H3M0S" table:formula="of:=SUM([.AA64]+[.V63])" table:style-name="ce48">
            <text:p>11:03</text:p>
          </table:table-cell>
          <table:table-cell office:value-type="time" office:time-value="PT14H23M0S" table:formula="of:=SUM([.AB64]+[.V63])" table:style-name="ce59">
            <text:p>14:23</text:p>
          </table:table-cell>
          <table:table-cell office:value-type="time" office:time-value="PT16H23M0S" table:formula="of:=SUM([.AC64]+[.V63])" table:style-name="ce48">
            <text:p>16:23</text:p>
          </table:table-cell>
          <table:table-cell office:value-type="time" office:time-value="PT17H23M0S" table:formula="of:=SUM([.AD64]+[.V63])" table:style-name="ce48">
            <text:p>17:23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6">
          <table:table-cell office:value-type="time" office:time-value="PT6031H40M0S" table:formula="of:=SUM([.A63]+[.I64])" table:style-name="ce47">
            <text:p>07:40</text:p>
          </table:table-cell>
          <table:table-cell office:value-type="time" office:time-value="PT6033H15M0S" table:formula="of:=SUM([.B63]+[.I64])" table:style-name="ce48">
            <text:p>09:15</text:p>
          </table:table-cell>
          <table:table-cell office:value-type="time" office:time-value="PT6036H40M0S" table:formula="of:=SUM([.C63]+[.I64])" table:style-name="ce59">
            <text:p>12:40</text:p>
          </table:table-cell>
          <table:table-cell office:value-type="time" office:time-value="PT15H48M0S" table:style-name="ce48">
            <text:p>15:48</text:p>
          </table:table-cell>
          <table:table-cell office:value-type="time" office:time-value="PT5176H30M0S" table:formula="of:=SUM([.E63]+[.I64])" table:style-name="ce48">
            <text:p>16:30</text:p>
          </table:table-cell>
          <table:table-cell table:style-name="ce47"/>
          <table:table-cell office:value-type="float" office:value="76.2" table:formula="of:=SUM([.G63]+[.H64])" table:style-name="ce49">
            <text:p>76,2</text:p>
          </table:table-cell>
          <table:table-cell office:value-type="float" office:value="2.4" table:style-name="ce73">
            <text:p>2,4</text:p>
          </table:table-cell>
          <table:table-cell office:value-type="time" office:time-value="PT24H3M0S" table:style-name="ce65">
            <text:p>00:03:00</text:p>
          </table:table-cell>
          <table:table-cell office:value-type="time" office:time-value="PT6025H45M0S" table:formula="of:=SUM([.J63]+[.I64])" table:style-name="ce62">
            <text:p>1:45</text:p>
          </table:table-cell>
          <table:table-cell office:value-type="string" office:string-value="-" table:formula="of:=IF([.H64]&gt;2.9;[.H64]/[.I64]/24;&quot;-&quot;)" table:style-name="ce53">
            <text:p>-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480</text:p>
          </table:table-cell>
          <table:table-cell office:value-type="float" office:value="54" table:formula="of:=SUM([.N63]+1)" table:style-name="ce68">
            <text:p>54</text:p>
          </table:table-cell>
          <table:table-cell office:value-type="string" table:number-columns-spanned="4" table:number-rows-spanned="1" table:style-name="ce109">
            <text:p>SIERADZ Krakowskie Przedmieście</text:p>
            <text:p><text:s/>IV (działki)</text:p>
          </table:table-cell>
          <table:covered-table-cell table:number-columns-repeated="3"/>
          <table:table-cell office:value-type="string" table:style-name="ce70">
            <text:p>18</text:p>
          </table:table-cell>
          <table:table-cell office:value-type="float" office:value="5.8000000000000007" table:formula="of:=SUM([.T65]+[.U64])" table:style-name="ce50">
            <text:p>5,8</text:p>
          </table:table-cell>
          <table:table-cell office:value-type="float" office:value="2.7" table:style-name="ce80">
            <text:p>2,7</text:p>
          </table:table-cell>
          <table:table-cell office:value-type="time" office:time-value="PT0H4M0S" table:style-name="ce57">
            <text:p>00:04:00</text:p>
          </table:table-cell>
          <table:table-cell office:value-type="time" office:time-value="PT0H10M0S" table:formula="of:=SUM([.W65]+[.V64])" table:style-name="ce58">
            <text:p>00:10:00</text:p>
          </table:table-cell>
          <table:table-cell office:value-type="string" office:string-value="-" table:formula="of:=IF([.U64]&gt;2.9;[.U64]/[.V64]/24;&quot;-&quot;)" table:style-name="ce53">
            <text:p>-</text:p>
          </table:table-cell>
          <table:table-cell table:style-name="ce20"/>
          <table:table-cell office:value-type="time" office:time-value="PT8H50M0S" table:formula="of:=SUM([.Z65]+[.V64])" table:style-name="ce79">
            <text:p>08:50</text:p>
          </table:table-cell>
          <table:table-cell office:value-type="time" office:time-value="PT11H0M0S" table:formula="of:=SUM([.AA65]+[.V64])" table:style-name="ce48">
            <text:p>11:00</text:p>
          </table:table-cell>
          <table:table-cell office:value-type="time" office:time-value="PT14H20M0S" table:formula="of:=SUM([.AB65]+[.V64])" table:style-name="ce59">
            <text:p>14:20</text:p>
          </table:table-cell>
          <table:table-cell office:value-type="time" office:time-value="PT16H20M0S" table:formula="of:=SUM([.AC65]+[.V64])" table:style-name="ce48">
            <text:p>16:20</text:p>
          </table:table-cell>
          <table:table-cell office:value-type="time" office:time-value="PT17H20M0S" table:formula="of:=SUM([.AD65]+[.V64])" table:style-name="ce48">
            <text:p>17:20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31H44M0S" table:formula="of:=SUM([.A64]+[.I65])" table:style-name="ce47">
            <text:p>07:44</text:p>
          </table:table-cell>
          <table:table-cell office:value-type="time" office:time-value="PT6033H19M0S" table:formula="of:=SUM([.B64]+[.I65])" table:style-name="ce48">
            <text:p>09:19</text:p>
          </table:table-cell>
          <table:table-cell office:value-type="time" office:time-value="PT6036H44M0S" table:formula="of:=SUM([.C64]+[.I65])" table:style-name="ce59">
            <text:p>12:44</text:p>
          </table:table-cell>
          <table:table-cell office:value-type="time" office:time-value="PT15H53M0S" table:style-name="ce48">
            <text:p>15:53</text:p>
          </table:table-cell>
          <table:table-cell office:value-type="time" office:time-value="PT5176H34M0S" table:formula="of:=SUM([.E64]+[.I65])" table:style-name="ce48">
            <text:p>16:34</text:p>
          </table:table-cell>
          <table:table-cell table:style-name="ce47"/>
          <table:table-cell office:value-type="float" office:value="79" table:formula="of:=SUM([.G64]+[.H65])" table:style-name="ce49">
            <text:p>79,0</text:p>
          </table:table-cell>
          <table:table-cell office:value-type="float" office:value="2.8" table:style-name="ce49">
            <text:p>2,8</text:p>
          </table:table-cell>
          <table:table-cell office:value-type="time" office:time-value="PT0H4M0S" table:style-name="ce57">
            <text:p>00:04:00</text:p>
          </table:table-cell>
          <table:table-cell office:value-type="time" office:time-value="PT6025H49M0S" table:formula="of:=SUM([.J64]+[.I65])" table:style-name="ce62">
            <text:p>1:49</text:p>
          </table:table-cell>
          <table:table-cell office:value-type="string" office:string-value="-" table:formula="of:=IF([.H65]&gt;2.9;[.H65]/[.I65]/24;&quot;-&quot;)" table:style-name="ce53">
            <text:p>-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482</text:p>
          </table:table-cell>
          <table:table-cell office:value-type="float" office:value="55" table:formula="of:=SUM([.N64]+1)" table:style-name="ce68">
            <text:p>55</text:p>
          </table:table-cell>
          <table:table-cell office:value-type="string" table:style-name="ce69">
            <text:p>SIERADZ Jana Pawła II/ szpital nż</text:p>
          </table:table-cell>
          <table:table-cell table:number-columns-repeated="3" table:style-name="ce69"/>
          <table:table-cell office:value-type="string" table:style-name="ce70">
            <text:p>06</text:p>
          </table:table-cell>
          <table:table-cell office:value-type="float" office:value="3.1" table:formula="of:=SUM([.T66]+[.U65])" table:style-name="ce50">
            <text:p>3,1</text:p>
          </table:table-cell>
          <table:table-cell office:value-type="float" office:value="1.5" table:style-name="ce49">
            <text:p>1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6M0S" table:formula="of:=SUM([.W66]+[.V65])" table:style-name="ce58">
            <text:p>00:06:00</text:p>
          </table:table-cell>
          <table:table-cell office:value-type="string" office:string-value="-" table:formula="of:=IF([.U65]&gt;2.9;[.U65]/[.V65]/24;&quot;-&quot;)" table:style-name="ce53">
            <text:p>-</text:p>
          </table:table-cell>
          <table:table-cell table:style-name="ce20"/>
          <table:table-cell office:value-type="time" office:time-value="PT8H46M0S" table:formula="of:=SUM([.Z66]+[.V65])" table:style-name="ce79">
            <text:p>08:46</text:p>
          </table:table-cell>
          <table:table-cell office:value-type="time" office:time-value="PT10H56M0S" table:formula="of:=SUM([.AA66]+[.V65])" table:style-name="ce48">
            <text:p>10:56</text:p>
          </table:table-cell>
          <table:table-cell office:value-type="time" office:time-value="PT14H16M0S" table:formula="of:=SUM([.AB66]+[.V65])" table:style-name="ce59">
            <text:p>14:16</text:p>
          </table:table-cell>
          <table:table-cell office:value-type="time" office:time-value="PT16H16M0S" table:formula="of:=SUM([.AC66]+[.V65])" table:style-name="ce48">
            <text:p>16:16</text:p>
          </table:table-cell>
          <table:table-cell office:value-type="time" office:time-value="PT17H16M0S" table:formula="of:=SUM([.AD66]+[.V65])" table:style-name="ce48">
            <text:p>17:16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055H47M0S" table:formula="of:=SUM([.A65]+[.I66])" table:style-name="ce47">
            <text:p>07:47</text:p>
          </table:table-cell>
          <table:table-cell office:value-type="time" office:time-value="PT6057H22M0S" table:formula="of:=SUM([.B65]+[.I66])" table:style-name="ce48">
            <text:p>09:22</text:p>
          </table:table-cell>
          <table:table-cell office:value-type="time" office:time-value="PT6060H47M0S" table:formula="of:=SUM([.C65]+[.I66])" table:style-name="ce59">
            <text:p>12:47</text:p>
          </table:table-cell>
          <table:table-cell office:value-type="time" office:time-value="PT15H57M0S" table:style-name="ce48">
            <text:p>15:57</text:p>
          </table:table-cell>
          <table:table-cell office:value-type="time" office:time-value="PT5200H37M0S" table:formula="of:=SUM([.E65]+[.I66])" table:style-name="ce48">
            <text:p>16:37</text:p>
          </table:table-cell>
          <table:table-cell table:style-name="ce47"/>
          <table:table-cell office:value-type="float" office:value="80.599999999999994" table:formula="of:=SUM([.G65]+[.H66])" table:style-name="ce49">
            <text:p>80,6</text:p>
          </table:table-cell>
          <table:table-cell office:value-type="float" office:value="1.6" table:style-name="ce49">
            <text:p>1,6</text:p>
          </table:table-cell>
          <table:table-cell office:value-type="time" office:time-value="PT24H3M0S" table:style-name="ce65">
            <text:p>00:03:00</text:p>
          </table:table-cell>
          <table:table-cell office:value-type="time" office:time-value="PT6049H52M0S" table:formula="of:=SUM([.J65]+[.I66])" table:style-name="ce62">
            <text:p>1:52</text:p>
          </table:table-cell>
          <table:table-cell office:value-type="string" office:string-value="-" table:formula="of:=IF([.H66]&gt;2.9;[.H66]/[.I66]/24;&quot;-&quot;)" table:style-name="ce53">
            <text:p>-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482</text:p>
          </table:table-cell>
          <table:table-cell office:value-type="float" office:value="56" table:formula="of:=SUM([.N65]+1)" table:style-name="ce68">
            <text:p>56</text:p>
          </table:table-cell>
          <table:table-cell office:value-type="string" table:style-name="ce69">
            <text:p>SIERADZ Jana Pawła II/ PKS</text:p>
          </table:table-cell>
          <table:table-cell table:number-columns-repeated="3" table:style-name="ce69"/>
          <table:table-cell office:value-type="string" table:style-name="ce70">
            <text:p>02</text:p>
          </table:table-cell>
          <table:table-cell office:value-type="float" office:value="1.6" table:formula="of:=SUM([.T67]+[.U66])" table:style-name="ce50">
            <text:p>1,6</text:p>
          </table:table-cell>
          <table:table-cell office:value-type="float" office:value="1.6" table:style-name="ce49">
            <text:p>1,6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3M0S" table:formula="of:=SUM([.W67]+[.V66])" table:style-name="ce58">
            <text:p>00:03:00</text:p>
          </table:table-cell>
          <table:table-cell office:value-type="string" office:string-value="-" table:formula="of:=IF([.U66]&gt;2.9;[.U66]/[.V66]/24;&quot;-&quot;)" table:style-name="ce53">
            <text:p>-</text:p>
          </table:table-cell>
          <table:table-cell table:style-name="ce20"/>
          <table:table-cell office:value-type="time" office:time-value="PT8H43M0S" table:formula="of:=SUM([.Z67]+[.V66])" table:style-name="ce79">
            <text:p>08:43</text:p>
          </table:table-cell>
          <table:table-cell office:value-type="time" office:time-value="PT10H53M0S" table:formula="of:=SUM([.AA67]+[.V66])" table:style-name="ce48">
            <text:p>10:53</text:p>
          </table:table-cell>
          <table:table-cell office:value-type="time" office:time-value="PT14H13M0S" table:formula="of:=SUM([.AB67]+[.V66])" table:style-name="ce59">
            <text:p>14:13</text:p>
          </table:table-cell>
          <table:table-cell office:value-type="time" office:time-value="PT16H13M0S" table:formula="of:=SUM([.AC67]+[.V66])" table:style-name="ce48">
            <text:p>16:13</text:p>
          </table:table-cell>
          <table:table-cell office:value-type="time" office:time-value="PT17H13M0S" table:formula="of:=SUM([.AD67]+[.V66])" table:style-name="ce48">
            <text:p>17:13</text:p>
          </table:table-cell>
          <table:table-cell office:value-type="string" table:style-name="ce17">
            <text:p>W</text:p>
          </table:table-cell>
          <table:table-cell table:number-columns-repeated="16353"/>
        </table:table-row>
        <table:table-row table:style-name="ro2">
          <table:table-cell office:value-type="time" office:time-value="PT6103H50M0S" table:formula="of:=SUM([.A66]+[.I67])" table:style-name="ce81">
            <text:p>07:50</text:p>
          </table:table-cell>
          <table:table-cell office:value-type="time" office:time-value="PT6105H25M0S" table:formula="of:=SUM([.B66]+[.I67])" table:style-name="ce82">
            <text:p>09:25</text:p>
          </table:table-cell>
          <table:table-cell office:value-type="time" office:time-value="PT6108H50M0S" table:formula="of:=SUM([.C66]+[.I67])" table:style-name="ce83">
            <text:p>12:50</text:p>
          </table:table-cell>
          <table:table-cell office:value-type="time" office:time-value="PT16H0M0S" table:style-name="ce82">
            <text:p>16:00</text:p>
          </table:table-cell>
          <table:table-cell office:value-type="time" office:time-value="PT5248H40M0S" table:formula="of:=SUM([.E66]+[.I67])" table:style-name="ce82">
            <text:p>16:40</text:p>
          </table:table-cell>
          <table:table-cell table:style-name="ce81"/>
          <table:table-cell office:value-type="float" office:value="82.3" table:formula="of:=SUM([.G66]+[.H67])" table:style-name="ce84">
            <text:p>82,3</text:p>
          </table:table-cell>
          <table:table-cell office:value-type="float" office:value="1.7" table:style-name="ce84">
            <text:p>1,7</text:p>
          </table:table-cell>
          <table:table-cell office:value-type="time" office:time-value="PT48H3M0S" table:style-name="ce85">
            <text:p>00:03:00</text:p>
          </table:table-cell>
          <table:table-cell office:value-type="time" office:time-value="PT6097H55M0S" table:formula="of:=SUM([.J66]+[.I67])" table:style-name="ce62">
            <text:p>1:55</text:p>
          </table:table-cell>
          <table:table-cell office:value-type="string" office:string-value="-" table:formula="of:=IF([.H67]&gt;2.9;[.H67]/[.I67]/24;&quot;-&quot;)" table:style-name="ce86">
            <text:p>-</text:p>
          </table:table-cell>
          <table:table-cell office:value-type="string" table:style-name="ce87">
            <text:p>02</text:p>
          </table:table-cell>
          <table:table-cell table:style-name="ce87"/>
          <table:table-cell office:value-type="float" office:value="57" table:formula="of:=SUM([.N66]+1)" table:style-name="ce68">
            <text:p>57</text:p>
          </table:table-cell>
          <table:table-cell office:value-type="string" table:number-columns-spanned="4" table:number-rows-spanned="1" table:style-name="ce111">
            <text:p>SIERADZ, <text:s/>DWORZEC PKP I</text:p>
          </table:table-cell>
          <table:covered-table-cell table:number-columns-repeated="3"/>
          <table:table-cell office:value-type="string" table:style-name="ce88">
            <text:p>02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4">
            <text:p>0,0</text:p>
          </table:table-cell>
          <table:table-cell office:value-type="time" office:time-value="PT0H0M0S" table:style-name="ce85">
            <text:p>00:00:00</text:p>
          </table:table-cell>
          <table:table-cell office:value-type="time" office:time-value="PT0H0M0S" table:style-name="ce90">
            <text:p>00:00:00</text:p>
          </table:table-cell>
          <table:table-cell office:value-type="float" office:value="0" table:style-name="ce86">
            <text:p>0,0</text:p>
          </table:table-cell>
          <table:table-cell table:style-name="ce30"/>
          <table:table-cell office:value-type="time" office:time-value="PT8H40M0S" table:style-name="ce91">
            <text:p>08:40</text:p>
          </table:table-cell>
          <table:table-cell office:value-type="time" office:time-value="PT10H50M0S" table:style-name="ce82">
            <text:p>10:50</text:p>
          </table:table-cell>
          <table:table-cell office:value-type="time" office:time-value="PT14H10M0S" table:style-name="ce83">
            <text:p>14:10</text:p>
          </table:table-cell>
          <table:table-cell office:value-type="time" office:time-value="PT16H10M0S" table:style-name="ce82">
            <text:p>16:10</text:p>
          </table:table-cell>
          <table:table-cell office:value-type="time" office:time-value="PT17H10M0S" table:style-name="ce82">
            <text:p>17:10</text:p>
          </table:table-cell>
          <table:table-cell office:value-type="string" table:style-name="ce92">
            <text:p>G</text:p>
          </table:table-cell>
          <table:table-cell table:number-columns-repeated="16353"/>
        </table:table-row>
        <table:table-row table:style-name="ro1">
          <table:table-cell table:number-columns-repeated="11" table:style-name="ce1"/>
          <table:table-cell table:number-columns-repeated="2" table:style-name="ce69"/>
          <table:table-cell table:style-name="ce93"/>
          <table:table-cell office:value-type="string" table:style-name="ce94">
            <text:p>Data i dane osoby zarządzającej transportem</text:p>
          </table:table-cell>
          <table:table-cell table:style-name="ce95"/>
          <table:table-cell table:style-name="ce96"/>
          <table:table-cell office:value-type="string" table:style-name="ce97">
            <text:p>20.11.2014 – Marcin Muszalski</text:p>
          </table:table-cell>
          <table:table-cell table:style-name="ce98"/>
          <table:table-cell table:number-columns-repeated="16365" table:style-name="ce1"/>
        </table:table-row>
        <table:table-row table:style-name="ro1">
          <table:table-cell office:value-type="string" table:style-name="ce99">
            <text:p>Oznaczenia:</text:p>
          </table:table-cell>
          <table:table-cell table:number-columns-repeated="2" table:style-name="ce99"/>
          <table:table-cell table:number-columns-repeated="16" table:style-name="ce100"/>
          <table:table-cell table:number-columns-repeated="4" table:style-name="ce1"/>
          <table:table-cell table:style-name="ce101"/>
          <table:table-cell table:number-columns-repeated="16360" table:style-name="ce1"/>
        </table:table-row>
        <table:table-row table:style-name="ro2">
          <table:table-cell office:value-type="string" table:style-name="ce102">
            <text:p>E – kursuje od poniedziałku do soboty oprócz świąt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2">
          <table:table-cell office:value-type="string" table:style-name="ce102">
            <text:p>D – kursuje od poniedziałku do piątku oprócz świąt</text:p>
          </table:table-cell>
          <table:table-cell table:number-columns-repeated="5" table:style-name="ce102"/>
          <table:table-cell table:style-name="ce103"/>
          <table:table-cell table:number-columns-repeated="6" table:style-name="ce104"/>
          <table:table-cell table:number-columns-repeated="3" table:style-name="ce99"/>
          <table:table-cell table:number-columns-repeated="5" table:style-name="ce100"/>
          <table:table-cell table:number-columns-repeated="16363" table:style-name="ce1"/>
        </table:table-row>
        <table:table-row table:style-name="ro2">
          <table:table-cell office:value-type="string" table:style-name="ce102">
            <text:p>6X – kursuje w soboty oprócz świąt</text:p>
          </table:table-cell>
          <table:table-cell table:number-columns-repeated="6" table:style-name="ce102"/>
          <table:table-cell table:number-columns-repeated="9" table:style-name="ce4"/>
          <table:table-cell table:number-columns-repeated="3" table:style-name="ce1"/>
          <table:table-cell table:number-columns-repeated="2" table:style-name="ce100"/>
          <table:table-cell table:number-columns-repeated="16363" table:style-name="ce1"/>
        </table:table-row>
        <table:table-row table:style-name="ro2">
          <table:table-cell office:value-type="string" table:style-name="ce102">
            <text:p>J – nie kursuje w Wielką Sobotę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1">
          <table:table-cell office:value-type="string" table:style-name="ce99">
            <text:p>Rodzaje kursów:</text:p>
          </table:table-cell>
          <table:table-cell table:number-columns-repeated="6" table:style-name="ce99"/>
          <table:table-cell table:number-columns-repeated="9" table:style-name="ce100"/>
          <table:table-cell table:number-columns-repeated="16368" table:style-name="ce1"/>
        </table:table-row>
        <table:table-row table:style-name="ro1">
          <table:table-cell office:value-type="string" table:style-name="ce99">
            <text:p>Zw – kurs zwykły</text:p>
          </table:table-cell>
          <table:table-cell table:number-columns-repeated="6" table:style-name="ce99"/>
          <table:table-cell table:number-columns-repeated="12" table:style-name="ce100"/>
          <table:table-cell table:number-columns-repeated="16365" table:style-name="ce1"/>
        </table:table-row>
        <table:table-row table:style-name="ro1">
          <table:table-cell table:number-columns-repeated="16" table:style-name="ce1"/>
          <table:table-cell table:number-columns-repeated="6" table:style-name="ce100"/>
          <table:table-cell table:number-columns-repeated="16362" table:style-name="ce1"/>
        </table:table-row>
        <table:table-row table:style-name="ro1">
          <table:table-cell office:value-type="string" table:style-name="ce100">
            <text:p>Liczba pojazdów niezbędnych do wykonywania codziennych przewozów: 2</text:p>
          </table:table-cell>
          <table:table-cell table:number-columns-repeated="21" table:style-name="ce100"/>
          <table:table-cell table:number-columns-repeated="16362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11" table:style-name="ce4"/>
          <table:table-cell table:number-columns-repeated="7" table:style-name="ce1"/>
          <table:table-cell table:number-columns-repeated="2" table:style-name="ce100"/>
          <table:table-cell table:number-columns-repeated="16363" table:style-name="ce1"/>
        </table:table-row>
        <table:table-row table:style-name="ro2">
          <table:table-cell office:value-type="string" table:style-name="ce4">
            <text:p>R – teren prywatny</text:p>
          </table:table-cell>
          <table:table-cell table:number-columns-repeated="3" table:style-name="ce4"/>
          <table:table-cell office:value-type="string" table:style-name="ce4">
            <text:p>K - krajowa</text:p>
          </table:table-cell>
          <table:table-cell table:style-name="ce4"/>
          <table:table-cell office:value-type="string" table:style-name="ce4">
            <text:p>W – droga wojewódzka</text:p>
          </table:table-cell>
          <table:table-cell table:style-name="ce4"/>
          <table:table-cell table:number-columns-repeated="5" table:style-name="ce1"/>
          <table:table-cell table:number-columns-repeated="3" table:style-name="ce4"/>
          <table:table-cell table:number-columns-repeated="16368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number-columns-repeated="3" table:style-name="ce4"/>
          <table:table-cell office:value-type="string" table:style-name="ce4">
            <text:p>G - gminna</text:p>
          </table:table-cell>
          <table:table-cell table:style-name="ce4"/>
          <table:table-cell office:value-type="string" table:style-name="ce4">
            <text:p>P – powiatowa</text:p>
          </table:table-cell>
          <table:table-cell table:number-columns-repeated="4" table:style-name="ce4"/>
          <table:table-cell table:number-columns-repeated="16373" table:style-name="ce1"/>
        </table:table-row>
        <table:table-row table:number-rows-repeated="1048496" table:style-name="ro7">
          <table:table-cell table:number-columns-repeated="16384"/>
        </table:table-row>
      </table:table>
      <table:table table:name="Arkusz2" table:style-name="ta2">
        <table:table-column table:style-name="co20" table:default-cell-style-name="ce1"/>
        <table:table-column table:style-name="co18" table:number-columns-repeated="1023" table:default-cell-style-name="ce1"/>
        <table:table-column table:style-name="co1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20" table:default-cell-style-name="ce1"/>
        <table:table-column table:style-name="co18" table:number-columns-repeated="1023" table:default-cell-style-name="ce1"/>
        <table:table-column table:style-name="co1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dziula P</meta:initial-creator>
    <dc:creator>Tomasz Pazek</dc:creator>
    <meta:creation-date>2023-06-15T08:55:55Z</meta:creation-date>
    <dc:date>2023-09-14T06:59:13Z</dc:date>
    <meta:print-date>2023-08-10T07:31:45Z</meta:print-date>
    <meta:editing-cycles>18</meta:editing-cycles>
    <meta:editing-duration>PT2253S</meta:editing-duration>
  </office:meta>
</office:document-meta>
</file>