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40">
      <style:table-cell-properties style:vertical-align="to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40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_32_1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8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_32_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_32_1" style:data-style-name="N39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7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38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Excel_32_Built-in_32_Normal" style:data-style-name="N39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Excel_32_Built-in_32_Normal_32_1" style:data-style-name="N3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Excel_32_Built-in_32_Normal_32_1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Excel_32_Built-in_32_Normal_32_1" style:data-style-name="N39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8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Excel_32_Built-in_32_Normal" style:data-style-name="N39">
      <style:table-cell-properties style:vertical-align="to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1" style:family="table-cell" style:parent-style-name="Excel_32_Built-in_32_Normal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97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07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Excel_32_Built-in_32_Normal_32_1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nia_504_str_1" table:style-name="ta1">
        <table:table-column table:style-name="co1" table:default-cell-style-name="ce1"/>
        <table:table-column table:style-name="co2" table:default-cell-style-name="ce66"/>
        <table:table-column table:style-name="co3" table:number-columns-repeated="2" table:default-cell-style-name="ce7"/>
        <table:table-column table:style-name="co4" table:default-cell-style-name="ce67"/>
        <table:table-column table:style-name="co3" table:number-columns-repeated="1020" table:default-cell-style-name="ce7"/>
        <table:table-column table:style-name="co1" table:number-columns-repeated="15359" table:default-cell-style-name="ce1"/>
        <table:table-row table:style-name="ro1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92"/>
          <table:covered-table-cell table:number-columns-repeated="5"/>
          <table:table-cell table:number-columns-repeated="1012" table:style-name="ce7"/>
          <table:table-cell table:number-columns-repeated="15359"/>
        </table:table-row>
        <table:table-row table:style-name="ro2">
          <table:table-cell table:style-name="ce1"/>
          <table:table-cell office:value-type="string" table:style-name="ce2">
            <text:p>ul. Sobieskiego 79</text:p>
          </table:table-cell>
          <table:table-cell office:value-type="string" table:number-columns-spanned="5" table:number-rows-spanned="1" table:style-name="ce93">
            <text:p>Linia użyteczności <text:s/>publicznej</text:p>
          </table:table-cell>
          <table:covered-table-cell table:number-columns-repeated="4"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2" table:style-name="ce7"/>
          <table:table-cell table:number-columns-repeated="15359"/>
        </table:table-row>
        <table:table-row table:style-name="ro2">
          <table:table-cell table:style-name="ce1"/>
          <table:table-cell office:value-type="string" table:style-name="ce2">
            <text:p>96 - 100 Skierniewice</text:p>
          </table:table-cell>
          <table:table-cell office:value-type="string" table:number-columns-spanned="2" table:number-rows-spanned="1" table:style-name="ce94">
            <text:p>LINIA:</text:p>
          </table:table-cell>
          <table:covered-table-cell/>
          <table:table-cell office:value-type="string" table:number-columns-spanned="6" table:number-rows-spanned="1" table:style-name="ce95">
            <text:p>Brzeziny - Stryków - Głowno</text:p>
          </table:table-cell>
          <table:covered-table-cell table:number-columns-repeated="5"/>
          <table:table-cell table:style-name="ce9"/>
          <table:table-cell table:style-name="ce10"/>
          <table:table-cell table:style-name="ce9"/>
          <table:table-cell table:number-columns-repeated="1012" table:style-name="ce7"/>
          <table:table-cell table:number-columns-repeated="15359"/>
        </table:table-row>
        <table:table-row table:style-name="ro2">
          <table:table-cell table:style-name="ce1"/>
          <table:table-cell table:style-name="ce2"/>
          <table:table-cell office:value-type="string" table:number-columns-spanned="2" table:number-rows-spanned="1" table:style-name="ce95">
            <text:p>NUMER LINII: 504</text:p>
          </table:table-cell>
          <table:covered-table-cell/>
          <table:table-cell table:number-columns-spanned="2" table:number-rows-spanned="1" table:style-name="ce92"/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2" table:style-name="ce7"/>
          <table:table-cell table:number-columns-repeated="15359"/>
        </table:table-row>
        <table:table-row table:style-name="ro3"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012" table:style-name="ce7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96">
            <text:p>Lp.</text:p>
          </table:table-cell>
          <table:table-cell office:value-type="string" table:style-name="ce20">
            <text:p>Oznaczenie kursu</text:p>
          </table:table-cell>
          <table:table-cell office:value-type="string" table:number-columns-spanned="1" table:number-rows-spanned="3" table:style-name="ce97">
            <text:p>Kat. drogi</text:p>
          </table:table-cell>
          <table:table-cell office:value-type="string" table:number-columns-spanned="1" table:number-rows-spanned="3" table:style-name="ce97">
            <text:p>Pręd. Tech.</text:p>
          </table:table-cell>
          <table:table-cell office:value-type="string" table:number-columns-spanned="1" table:number-rows-spanned="3" table:style-name="ce98">
            <text:p>odległości między przyst.</text:p>
          </table:table-cell>
          <table:table-cell office:value-type="string" table:number-columns-spanned="1" table:number-rows-spanned="3" table:style-name="ce99">
            <text:p>km narast.</text:p>
          </table:table-cell>
          <table:table-cell office:value-type="string" table:number-columns-spanned="1" table:number-rows-spanned="3" table:style-name="ce100">
            <text:p>czas między przyst.</text:p>
          </table:table-cell>
          <table:table-cell office:value-type="string" table:number-columns-spanned="1" table:number-rows-spanned="3" table:style-name="ce101">
            <text:p>Czas narast.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D</text:p>
          </table:table-cell>
          <table:table-cell table:style-name="ce23"/>
          <table:table-cell table:number-columns-repeated="16370"/>
        </table:table-row>
        <table:table-row table:style-name="ro2">
          <table:covered-table-cell/>
          <table:table-cell office:value-type="string" table:style-name="ce24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6">
            <text:p>Zw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2" table:formula="of:=SUM([.A8]+1)" table:style-name="ce29">
            <text:p>2</text:p>
          </table:table-cell>
          <table:table-cell office:value-type="string" table:style-name="ce30">
            <text:p>Głowno Plac Wolności Rynek</text:p>
          </table:table-cell>
          <table:table-cell office:value-type="string" table:style-name="ce31">
            <text:p>G</text:p>
          </table:table-cell>
          <table:table-cell office:value-type="string" office:string-value="-" table:formula="of:=IF([.E9]&gt;0.9;[.E9]/[.G9]/24;&quot;-&quot;)" table:style-name="ce32">
            <text:p>-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4">
            <text:p>0,0</text:p>
          </table:table-cell>
          <table:table-cell office:value-type="string" table:style-name="ce35">
            <text:p>0:00</text:p>
          </table:table-cell>
          <table:table-cell office:value-type="string" table:style-name="ce36">
            <text:p>0:00</text:p>
          </table:table-cell>
          <table:table-cell office:value-type="time" office:time-value="PT6H50M0S" table:style-name="ce37">
            <text:p>06:50</text:p>
          </table:table-cell>
          <table:table-cell office:value-type="time" office:time-value="PT9H40M0S" table:style-name="ce37">
            <text:p>09:40</text:p>
          </table:table-cell>
          <table:table-cell office:value-type="time" office:time-value="PT13H5M0S" table:style-name="ce37">
            <text:p>13:05</text:p>
          </table:table-cell>
          <table:table-cell office:value-type="time" office:time-value="PT15H25M0S" table:style-name="ce37">
            <text:p>15:25</text:p>
          </table:table-cell>
          <table:table-cell office:value-type="time" office:time-value="PT17H35M0S" table:style-name="ce38">
            <text:p>17:35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3" table:formula="of:=SUM([.A9]+1)" table:style-name="ce29">
            <text:p>3</text:p>
          </table:table-cell>
          <table:table-cell office:value-type="string" table:style-name="ce39">
            <text:p>Głowno, Sosnowa/Rynkowskiego</text:p>
          </table:table-cell>
          <table:table-cell office:value-type="string" table:style-name="ce31">
            <text:p>K</text:p>
          </table:table-cell>
          <table:table-cell office:value-type="string" office:string-value="-" table:formula="of:=IF([.E10]&gt;2.9;[.E10]/[.G10]/24;&quot;-&quot;)" table:style-name="ce32">
            <text:p>-</text:p>
          </table:table-cell>
          <table:table-cell office:value-type="float" office:value="0.9" table:style-name="ce40">
            <text:p>0,9</text:p>
          </table:table-cell>
          <table:table-cell office:value-type="float" office:value="0.9" table:formula="of:=[.F9]+[.E10]" table:style-name="ce34">
            <text:p>0,9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M0S" table:formula="of:=[.G10]+[.H9]" table:style-name="ce36">
            <text:p>0:02</text:p>
          </table:table-cell>
          <table:table-cell office:value-type="time" office:time-value="PT6H52M0S" table:formula="of:=[.I9]+[.G10]" table:style-name="ce35">
            <text:p>6:52</text:p>
          </table:table-cell>
          <table:table-cell office:value-type="time" office:time-value="PT9H42M0S" table:formula="of:=[.J9]+[.G10]" table:style-name="ce35">
            <text:p>9:42</text:p>
          </table:table-cell>
          <table:table-cell office:value-type="time" office:time-value="PT13H7M0S" table:formula="of:=[.K9]+[.G10]" table:style-name="ce35">
            <text:p>13:07</text:p>
          </table:table-cell>
          <table:table-cell office:value-type="time" office:time-value="PT15H27M0S" table:formula="of:=[.L9]+[.G10]" table:style-name="ce35">
            <text:p>15:27</text:p>
          </table:table-cell>
          <table:table-cell office:value-type="time" office:time-value="PT17H37M0S" table:formula="of:=[.M9]+[.G10]" table:style-name="ce41">
            <text:p>17:37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4" table:formula="of:=SUM([.A10]+1)" table:style-name="ce29">
            <text:p>4</text:p>
          </table:table-cell>
          <table:table-cell office:value-type="string" table:style-name="ce39">
            <text:p>Głowno Sosnowa</text:p>
          </table:table-cell>
          <table:table-cell office:value-type="string" table:style-name="ce31">
            <text:p>K</text:p>
          </table:table-cell>
          <table:table-cell office:value-type="string" office:string-value="-" table:formula="of:=IF([.E11]&gt;2.9;[.E11]/[.G11]/24;&quot;-&quot;)" table:style-name="ce32">
            <text:p>-</text:p>
          </table:table-cell>
          <table:table-cell office:value-type="float" office:value="0.8" table:style-name="ce40">
            <text:p>0,8</text:p>
          </table:table-cell>
          <table:table-cell office:value-type="float" office:value="1.7000000000000002" table:formula="of:=[.F10]+[.E11]" table:style-name="ce34">
            <text:p>1,7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M0S" table:formula="of:=[.G11]+[.H10]" table:style-name="ce36">
            <text:p>0:04</text:p>
          </table:table-cell>
          <table:table-cell office:value-type="time" office:time-value="PT6H54M0S" table:formula="of:=[.I10]+[.G11]" table:style-name="ce35">
            <text:p>6:54</text:p>
          </table:table-cell>
          <table:table-cell office:value-type="time" office:time-value="PT9H44M0S" table:formula="of:=[.J10]+[.G11]" table:style-name="ce35">
            <text:p>9:44</text:p>
          </table:table-cell>
          <table:table-cell office:value-type="time" office:time-value="PT13H9M0S" table:formula="of:=[.K10]+[.G11]" table:style-name="ce35">
            <text:p>13:09</text:p>
          </table:table-cell>
          <table:table-cell office:value-type="time" office:time-value="PT15H29M0S" table:formula="of:=[.L10]+[.G11]" table:style-name="ce35">
            <text:p>15:29</text:p>
          </table:table-cell>
          <table:table-cell office:value-type="time" office:time-value="PT17H39M0S" table:formula="of:=[.M10]+[.G11]" table:style-name="ce41">
            <text:p>17:39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5" table:formula="of:=SUM([.A11]+1)" table:style-name="ce29">
            <text:p>5</text:p>
          </table:table-cell>
          <table:table-cell office:value-type="string" table:style-name="ce39">
            <text:p>Głowno, Kolejowa/PKP</text:p>
          </table:table-cell>
          <table:table-cell office:value-type="string" table:style-name="ce42">
            <text:p>G</text:p>
          </table:table-cell>
          <table:table-cell office:value-type="string" office:string-value="-" table:formula="of:=IF([.E12]&gt;2.9;[.E12]/[.G12]/24;&quot;-&quot;)" table:style-name="ce32">
            <text:p>-</text:p>
          </table:table-cell>
          <table:table-cell office:value-type="float" office:value="1" table:style-name="ce43">
            <text:p>1,0</text:p>
          </table:table-cell>
          <table:table-cell office:value-type="float" office:value="2.7" table:formula="of:=[.F11]+[.E12]" table:style-name="ce34">
            <text:p>2,7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6M0S" table:formula="of:=[.G12]+[.H11]" table:style-name="ce36">
            <text:p>0:06</text:p>
          </table:table-cell>
          <table:table-cell office:value-type="time" office:time-value="PT6H56M0S" table:formula="of:=[.I11]+[.G12]" table:style-name="ce35">
            <text:p>6:56</text:p>
          </table:table-cell>
          <table:table-cell office:value-type="time" office:time-value="PT9H46M0S" table:formula="of:=[.J11]+[.G12]" table:style-name="ce35">
            <text:p>9:46</text:p>
          </table:table-cell>
          <table:table-cell office:value-type="time" office:time-value="PT13H11M0S" table:formula="of:=[.K11]+[.G12]" table:style-name="ce35">
            <text:p>13:11</text:p>
          </table:table-cell>
          <table:table-cell office:value-type="time" office:time-value="PT15H31M0S" table:formula="of:=[.L11]+[.G12]" table:style-name="ce35">
            <text:p>15:31</text:p>
          </table:table-cell>
          <table:table-cell office:value-type="time" office:time-value="PT17H41M0S" table:formula="of:=[.M11]+[.G12]" table:style-name="ce41">
            <text:p>17:41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6" table:formula="of:=SUM([.A12]+1)" table:style-name="ce29">
            <text:p>6</text:p>
          </table:table-cell>
          <table:table-cell office:value-type="string" table:style-name="ce39">
            <text:p>Głowno Sikorskiego/Sosnowa</text:p>
          </table:table-cell>
          <table:table-cell office:value-type="string" table:style-name="ce42">
            <text:p>P</text:p>
          </table:table-cell>
          <table:table-cell office:value-type="string" office:string-value="-" table:formula="of:=IF([.E13]&gt;2.9;[.E13]/[.G13]/24;&quot;-&quot;)" table:style-name="ce32">
            <text:p>-</text:p>
          </table:table-cell>
          <table:table-cell office:value-type="float" office:value="0.8" table:style-name="ce40">
            <text:p>0,8</text:p>
          </table:table-cell>
          <table:table-cell office:value-type="float" office:value="3.5" table:formula="of:=[.F12]+[.E13]" table:style-name="ce34">
            <text:p>3,5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8M0S" table:formula="of:=[.G13]+[.H12]" table:style-name="ce36">
            <text:p>0:08</text:p>
          </table:table-cell>
          <table:table-cell office:value-type="time" office:time-value="PT6H58M0S" table:formula="of:=[.I12]+[.G13]" table:style-name="ce35">
            <text:p>6:58</text:p>
          </table:table-cell>
          <table:table-cell office:value-type="time" office:time-value="PT9H48M0S" table:formula="of:=[.J12]+[.G13]" table:style-name="ce35">
            <text:p>9:48</text:p>
          </table:table-cell>
          <table:table-cell office:value-type="time" office:time-value="PT13H13M0S" table:formula="of:=[.K12]+[.G13]" table:style-name="ce35">
            <text:p>13:13</text:p>
          </table:table-cell>
          <table:table-cell office:value-type="time" office:time-value="PT15H33M0S" table:formula="of:=[.L12]+[.G13]" table:style-name="ce35">
            <text:p>15:33</text:p>
          </table:table-cell>
          <table:table-cell office:value-type="time" office:time-value="PT17H43M0S" table:formula="of:=[.M12]+[.G13]" table:style-name="ce41">
            <text:p>17:43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7" table:formula="of:=SUM([.A13]+1)" table:style-name="ce29">
            <text:p>7</text:p>
          </table:table-cell>
          <table:table-cell office:value-type="string" table:style-name="ce39">
            <text:p>Głowno, Sikorskiego/Nowe Osiedle</text:p>
          </table:table-cell>
          <table:table-cell office:value-type="string" table:style-name="ce42">
            <text:p>P</text:p>
          </table:table-cell>
          <table:table-cell office:value-type="string" office:string-value="-" table:formula="of:=IF([.E14]&gt;2.9;[.E14]/[.G14]/24;&quot;-&quot;)" table:style-name="ce32">
            <text:p>-</text:p>
          </table:table-cell>
          <table:table-cell office:value-type="float" office:value="0.7" table:style-name="ce40">
            <text:p>0,7</text:p>
          </table:table-cell>
          <table:table-cell office:value-type="float" office:value="4.2" table:formula="of:=[.F13]+[.E14]" table:style-name="ce34">
            <text:p>4,2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9M0S" table:formula="of:=[.G14]+[.H13]" table:style-name="ce36">
            <text:p>0:09</text:p>
          </table:table-cell>
          <table:table-cell office:value-type="time" office:time-value="PT6H59M0S" table:formula="of:=[.I13]+[.G14]" table:style-name="ce35">
            <text:p>6:59</text:p>
          </table:table-cell>
          <table:table-cell office:value-type="time" office:time-value="PT9H49M0S" table:formula="of:=[.J13]+[.G14]" table:style-name="ce35">
            <text:p>9:49</text:p>
          </table:table-cell>
          <table:table-cell office:value-type="time" office:time-value="PT13H14M0S" table:formula="of:=[.K13]+[.G14]" table:style-name="ce35">
            <text:p>13:14</text:p>
          </table:table-cell>
          <table:table-cell office:value-type="time" office:time-value="PT15H34M0S" table:formula="of:=[.L13]+[.G14]" table:style-name="ce35">
            <text:p>15:34</text:p>
          </table:table-cell>
          <table:table-cell office:value-type="time" office:time-value="PT17H44M0S" table:formula="of:=[.M13]+[.G14]" table:style-name="ce41">
            <text:p>17:44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8" table:formula="of:=SUM([.A14]+1)" table:style-name="ce29">
            <text:p>8</text:p>
          </table:table-cell>
          <table:table-cell office:value-type="string" table:style-name="ce39">
            <text:p>Głowno, Sikorskiego/Urząd Skarbowy</text:p>
          </table:table-cell>
          <table:table-cell office:value-type="string" table:style-name="ce42">
            <text:p>P</text:p>
          </table:table-cell>
          <table:table-cell office:value-type="string" office:string-value="-" table:formula="of:=IF([.E15]&gt;2.9;[.E15]/[.G15]/24;&quot;-&quot;)" table:style-name="ce32">
            <text:p>-</text:p>
          </table:table-cell>
          <table:table-cell office:value-type="float" office:value="1" table:style-name="ce40">
            <text:p>1,0</text:p>
          </table:table-cell>
          <table:table-cell office:value-type="float" office:value="5.2" table:formula="of:=[.F14]+[.E15]" table:style-name="ce34">
            <text:p>5,2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1M0S" table:formula="of:=[.G15]+[.H14]" table:style-name="ce36">
            <text:p>0:11</text:p>
          </table:table-cell>
          <table:table-cell office:value-type="time" office:time-value="PT7H1M0S" table:formula="of:=[.I14]+[.G15]" table:style-name="ce35">
            <text:p>7:01</text:p>
          </table:table-cell>
          <table:table-cell office:value-type="time" office:time-value="PT9H51M0S" table:formula="of:=[.J14]+[.G15]" table:style-name="ce35">
            <text:p>9:51</text:p>
          </table:table-cell>
          <table:table-cell office:value-type="time" office:time-value="PT13H16M0S" table:formula="of:=[.K14]+[.G15]" table:style-name="ce35">
            <text:p>13:16</text:p>
          </table:table-cell>
          <table:table-cell office:value-type="time" office:time-value="PT15H36M0S" table:formula="of:=[.L14]+[.G15]" table:style-name="ce35">
            <text:p>15:36</text:p>
          </table:table-cell>
          <table:table-cell office:value-type="time" office:time-value="PT17H46M0S" table:formula="of:=[.M14]+[.G15]" table:style-name="ce41">
            <text:p>17:46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9" table:formula="of:=SUM([.A15]+1)" table:style-name="ce29">
            <text:p>9</text:p>
          </table:table-cell>
          <table:table-cell office:value-type="string" table:style-name="ce39">
            <text:p>Osiny</text:p>
          </table:table-cell>
          <table:table-cell office:value-type="string" table:style-name="ce42">
            <text:p>P</text:p>
          </table:table-cell>
          <table:table-cell office:value-type="string" office:string-value="-" table:formula="of:=IF([.E16]&gt;2.9;[.E16]/[.G16]/24;&quot;-&quot;)" table:style-name="ce32">
            <text:p>-</text:p>
          </table:table-cell>
          <table:table-cell office:value-type="float" office:value="1.4" table:style-name="ce40">
            <text:p>1,4</text:p>
          </table:table-cell>
          <table:table-cell office:value-type="float" office:value="6.6" table:formula="of:=[.F15]+[.E16]" table:style-name="ce34">
            <text:p>6,6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3M0S" table:formula="of:=[.G16]+[.H15]" table:style-name="ce36">
            <text:p>0:13</text:p>
          </table:table-cell>
          <table:table-cell office:value-type="time" office:time-value="PT7H3M0S" table:formula="of:=[.I15]+[.G16]" table:style-name="ce35">
            <text:p>7:03</text:p>
          </table:table-cell>
          <table:table-cell office:value-type="time" office:time-value="PT9H53M0S" table:formula="of:=[.J15]+[.G16]" table:style-name="ce35">
            <text:p>9:53</text:p>
          </table:table-cell>
          <table:table-cell office:value-type="time" office:time-value="PT13H18M0S" table:formula="of:=[.K15]+[.G16]" table:style-name="ce35">
            <text:p>13:18</text:p>
          </table:table-cell>
          <table:table-cell office:value-type="time" office:time-value="PT15H38M0S" table:formula="of:=[.L15]+[.G16]" table:style-name="ce35">
            <text:p>15:38</text:p>
          </table:table-cell>
          <table:table-cell office:value-type="time" office:time-value="PT17H48M0S" table:formula="of:=[.M15]+[.G16]" table:style-name="ce41">
            <text:p>17:48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10" table:formula="of:=SUM([.A16]+1)" table:style-name="ce29">
            <text:p>10</text:p>
          </table:table-cell>
          <table:table-cell office:value-type="string" table:style-name="ce39">
            <text:p>Dmosin (kościół)</text:p>
          </table:table-cell>
          <table:table-cell office:value-type="string" table:style-name="ce42">
            <text:p>P</text:p>
          </table:table-cell>
          <table:table-cell office:value-type="string" office:string-value="-" table:formula="of:=IF([.E17]&gt;2.9;[.E17]/[.G17]/24;&quot;-&quot;)" table:style-name="ce32">
            <text:p>-</text:p>
          </table:table-cell>
          <table:table-cell office:value-type="float" office:value="1.6" table:style-name="ce44">
            <text:p>1,6</text:p>
          </table:table-cell>
          <table:table-cell office:value-type="float" office:value="8.1999999999999993" table:formula="of:=[.F16]+[.E17]" table:style-name="ce34">
            <text:p>8,2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5M0S" table:formula="of:=[.G17]+[.H16]" table:style-name="ce36">
            <text:p>0:15</text:p>
          </table:table-cell>
          <table:table-cell office:value-type="time" office:time-value="PT7H5M0S" table:formula="of:=[.I16]+[.G17]" table:style-name="ce35">
            <text:p>7:05</text:p>
          </table:table-cell>
          <table:table-cell office:value-type="time" office:time-value="PT9H55M0S" table:formula="of:=[.J16]+[.G17]" table:style-name="ce35">
            <text:p>9:55</text:p>
          </table:table-cell>
          <table:table-cell office:value-type="time" office:time-value="PT13H20M0S" table:formula="of:=[.K16]+[.G17]" table:style-name="ce35">
            <text:p>13:20</text:p>
          </table:table-cell>
          <table:table-cell office:value-type="time" office:time-value="PT15H40M0S" table:formula="of:=[.L16]+[.G17]" table:style-name="ce35">
            <text:p>15:40</text:p>
          </table:table-cell>
          <table:table-cell office:value-type="time" office:time-value="PT17H50M0S" table:formula="of:=[.M16]+[.G17]" table:style-name="ce41">
            <text:p>17:50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11" table:formula="of:=SUM([.A17]+1)" table:style-name="ce29">
            <text:p>11</text:p>
          </table:table-cell>
          <table:table-cell office:value-type="string" table:style-name="ce39">
            <text:p>Dmosin Pierwszy pos.32</text:p>
          </table:table-cell>
          <table:table-cell office:value-type="string" table:style-name="ce42">
            <text:p>P</text:p>
          </table:table-cell>
          <table:table-cell office:value-type="string" office:string-value="-" table:formula="of:=IF([.E18]&gt;2.9;[.E18]/[.G18]/24;&quot;-&quot;)" table:style-name="ce32">
            <text:p>-</text:p>
          </table:table-cell>
          <table:table-cell office:value-type="float" office:value="1.2" table:style-name="ce44">
            <text:p>1,2</text:p>
          </table:table-cell>
          <table:table-cell office:value-type="float" office:value="9.3999999999999986" table:formula="of:=[.F17]+[.E18]" table:style-name="ce34">
            <text:p>9,4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7M0S" table:formula="of:=[.G18]+[.H17]" table:style-name="ce36">
            <text:p>0:17</text:p>
          </table:table-cell>
          <table:table-cell office:value-type="time" office:time-value="PT7H7M0S" table:formula="of:=[.I17]+[.G18]" table:style-name="ce35">
            <text:p>7:07</text:p>
          </table:table-cell>
          <table:table-cell office:value-type="time" office:time-value="PT9H57M0S" table:formula="of:=[.J17]+[.G18]" table:style-name="ce35">
            <text:p>9:57</text:p>
          </table:table-cell>
          <table:table-cell office:value-type="time" office:time-value="PT13H22M0S" table:formula="of:=[.K17]+[.G18]" table:style-name="ce35">
            <text:p>13:22</text:p>
          </table:table-cell>
          <table:table-cell office:value-type="time" office:time-value="PT15H42M0S" table:formula="of:=[.L17]+[.G18]" table:style-name="ce35">
            <text:p>15:42</text:p>
          </table:table-cell>
          <table:table-cell office:value-type="time" office:time-value="PT17H52M0S" table:formula="of:=[.M17]+[.G18]" table:style-name="ce41">
            <text:p>17:52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12" table:formula="of:=SUM([.A18]+1)" table:style-name="ce29">
            <text:p>12</text:p>
          </table:table-cell>
          <table:table-cell office:value-type="string" table:style-name="ce39">
            <text:p>Szczecin pos.35</text:p>
          </table:table-cell>
          <table:table-cell office:value-type="string" table:style-name="ce42">
            <text:p>P</text:p>
          </table:table-cell>
          <table:table-cell office:value-type="string" office:string-value="-" table:formula="of:=IF([.E19]&gt;2.9;[.E19]/[.G19]/24;&quot;-&quot;)" table:style-name="ce32">
            <text:p>-</text:p>
          </table:table-cell>
          <table:table-cell office:value-type="float" office:value="1.6" table:style-name="ce44">
            <text:p>1,6</text:p>
          </table:table-cell>
          <table:table-cell office:value-type="float" office:value="10.999999999999998" table:formula="of:=[.F18]+[.E19]" table:style-name="ce34">
            <text:p>11,0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9M0S" table:formula="of:=[.G19]+[.H18]" table:style-name="ce36">
            <text:p>0:19</text:p>
          </table:table-cell>
          <table:table-cell office:value-type="time" office:time-value="PT7H9M0S" table:formula="of:=[.I18]+[.G19]" table:style-name="ce35">
            <text:p>7:09</text:p>
          </table:table-cell>
          <table:table-cell office:value-type="time" office:time-value="PT9H59M0S" table:formula="of:=[.J18]+[.G19]" table:style-name="ce35">
            <text:p>9:59</text:p>
          </table:table-cell>
          <table:table-cell office:value-type="time" office:time-value="PT13H24M0S" table:formula="of:=[.K18]+[.G19]" table:style-name="ce35">
            <text:p>13:24</text:p>
          </table:table-cell>
          <table:table-cell office:value-type="time" office:time-value="PT15H44M0S" table:formula="of:=[.L18]+[.G19]" table:style-name="ce35">
            <text:p>15:44</text:p>
          </table:table-cell>
          <table:table-cell office:value-type="time" office:time-value="PT17H54M0S" table:formula="of:=[.M18]+[.G19]" table:style-name="ce41">
            <text:p>17:54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13" table:formula="of:=SUM([.A19]+1)" table:style-name="ce29">
            <text:p>13</text:p>
          </table:table-cell>
          <table:table-cell office:value-type="string" table:style-name="ce39">
            <text:p>Nowostawy Dolne skrzyżowanie</text:p>
          </table:table-cell>
          <table:table-cell office:value-type="string" table:style-name="ce42">
            <text:p>G</text:p>
          </table:table-cell>
          <table:table-cell office:value-type="string" office:string-value="-" table:formula="of:=IF([.E20]&gt;2.9;[.E20]/[.G20]/24;&quot;-&quot;)" table:style-name="ce32">
            <text:p>-</text:p>
          </table:table-cell>
          <table:table-cell office:value-type="float" office:value="2.6" table:style-name="ce40">
            <text:p>2,6</text:p>
          </table:table-cell>
          <table:table-cell office:value-type="float" office:value="13.599999999999998" table:formula="of:=[.F19]+[.E20]" table:style-name="ce34">
            <text:p>13,6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22M0S" table:formula="of:=[.G20]+[.H19]" table:style-name="ce36">
            <text:p>0:22</text:p>
          </table:table-cell>
          <table:table-cell office:value-type="time" office:time-value="PT7H12M0S" table:formula="of:=[.I19]+[.G20]" table:style-name="ce35">
            <text:p>7:12</text:p>
          </table:table-cell>
          <table:table-cell office:value-type="time" office:time-value="PT10H2M0S" table:formula="of:=[.J19]+[.G20]" table:style-name="ce35">
            <text:p>10:02</text:p>
          </table:table-cell>
          <table:table-cell office:value-type="time" office:time-value="PT13H27M0S" table:formula="of:=[.K19]+[.G20]" table:style-name="ce35">
            <text:p>13:27</text:p>
          </table:table-cell>
          <table:table-cell office:value-type="time" office:time-value="PT15H47M0S" table:formula="of:=[.L19]+[.G20]" table:style-name="ce35">
            <text:p>15:47</text:p>
          </table:table-cell>
          <table:table-cell office:value-type="time" office:time-value="PT17H57M0S" table:formula="of:=[.M19]+[.G20]" table:style-name="ce41">
            <text:p>17:57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14" table:formula="of:=SUM([.A20]+1)" table:style-name="ce29">
            <text:p>14</text:p>
          </table:table-cell>
          <table:table-cell office:value-type="string" table:style-name="ce39">
            <text:p>Nowostawy Górne (ul. Ogrodnicza pos. 27)</text:p>
          </table:table-cell>
          <table:table-cell office:value-type="string" table:style-name="ce45">
            <text:p>P</text:p>
          </table:table-cell>
          <table:table-cell office:value-type="string" office:string-value="-" table:formula="of:=IF([.E21]&gt;2.9;[.E21]/[.G21]/24;&quot;-&quot;)" table:style-name="ce32">
            <text:p>-</text:p>
          </table:table-cell>
          <table:table-cell office:value-type="float" office:value="1.3" table:style-name="ce40">
            <text:p>1,3</text:p>
          </table:table-cell>
          <table:table-cell office:value-type="float" office:value="14.899999999999999" table:formula="of:=[.F20]+[.E21]" table:style-name="ce34">
            <text:p>14,9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4M0S" table:formula="of:=[.G21]+[.H20]" table:style-name="ce36">
            <text:p>0:24</text:p>
          </table:table-cell>
          <table:table-cell office:value-type="time" office:time-value="PT7H14M0S" table:formula="of:=[.I20]+[.G21]" table:style-name="ce35">
            <text:p>7:14</text:p>
          </table:table-cell>
          <table:table-cell office:value-type="time" office:time-value="PT10H4M0S" table:formula="of:=[.J20]+[.G21]" table:style-name="ce35">
            <text:p>10:04</text:p>
          </table:table-cell>
          <table:table-cell office:value-type="time" office:time-value="PT13H29M0S" table:formula="of:=[.K20]+[.G21]" table:style-name="ce35">
            <text:p>13:29</text:p>
          </table:table-cell>
          <table:table-cell office:value-type="time" office:time-value="PT15H49M0S" table:formula="of:=[.L20]+[.G21]" table:style-name="ce35">
            <text:p>15:49</text:p>
          </table:table-cell>
          <table:table-cell office:value-type="time" office:time-value="PT17H59M0S" table:formula="of:=[.M20]+[.G21]" table:style-name="ce41">
            <text:p>17:59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15" table:formula="of:=SUM([.A21]+1)" table:style-name="ce29">
            <text:p>15</text:p>
          </table:table-cell>
          <table:table-cell office:value-type="string" table:style-name="ce39">
            <text:p>Nowostawy Górne <text:s text:c="6"/>708/ 21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22]&gt;2.9;[.E22]/[.G22]/24;&quot;-&quot;)" table:style-name="ce32">
            <text:p>-</text:p>
          </table:table-cell>
          <table:table-cell office:value-type="float" office:value="2.5" table:style-name="ce44">
            <text:p>2,5</text:p>
          </table:table-cell>
          <table:table-cell office:value-type="float" office:value="17.399999999999999" table:formula="of:=[.F21]+[.E22]" table:style-name="ce34">
            <text:p>17,4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27M0S" table:formula="of:=[.G22]+[.H21]" table:style-name="ce36">
            <text:p>0:27</text:p>
          </table:table-cell>
          <table:table-cell office:value-type="time" office:time-value="PT7H17M0S" table:formula="of:=[.I21]+[.G22]" table:style-name="ce35">
            <text:p>7:17</text:p>
          </table:table-cell>
          <table:table-cell office:value-type="time" office:time-value="PT10H7M0S" table:formula="of:=[.J21]+[.G22]" table:style-name="ce35">
            <text:p>10:07</text:p>
          </table:table-cell>
          <table:table-cell office:value-type="time" office:time-value="PT13H32M0S" table:formula="of:=[.K21]+[.G22]" table:style-name="ce35">
            <text:p>13:32</text:p>
          </table:table-cell>
          <table:table-cell office:value-type="time" office:time-value="PT15H52M0S" table:formula="of:=[.L21]+[.G22]" table:style-name="ce35">
            <text:p>15:52</text:p>
          </table:table-cell>
          <table:table-cell office:value-type="time" office:time-value="PT18H2M0S" table:formula="of:=[.M21]+[.G22]" table:style-name="ce41">
            <text:p>18:02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16" table:formula="of:=SUM([.A22]+1)" table:style-name="ce29">
            <text:p>16</text:p>
          </table:table-cell>
          <table:table-cell office:value-type="string" table:style-name="ce39">
            <text:p>Stryków Pl. Łukasińskiego</text:p>
          </table:table-cell>
          <table:table-cell office:value-type="string" table:style-name="ce42">
            <text:p>G</text:p>
          </table:table-cell>
          <table:table-cell office:value-type="string" office:string-value="-" table:formula="of:=IF([.E23]&gt;2.9;[.E23]/[.G23]/24;&quot;-&quot;)" table:style-name="ce32">
            <text:p>-</text:p>
          </table:table-cell>
          <table:table-cell office:value-type="float" office:value="2.9" table:style-name="ce40">
            <text:p>2,9</text:p>
          </table:table-cell>
          <table:table-cell office:value-type="float" office:value="20.299999999999997" table:formula="of:=[.F22]+[.E23]" table:style-name="ce34">
            <text:p>20,3</text:p>
          </table:table-cell>
          <table:table-cell office:value-type="time" office:time-value="PT0H4M0S" table:style-name="ce35">
            <text:p>0:04</text:p>
          </table:table-cell>
          <table:table-cell office:value-type="time" office:time-value="PT0H31M0S" table:formula="of:=[.G23]+[.H22]" table:style-name="ce36">
            <text:p>0:31</text:p>
          </table:table-cell>
          <table:table-cell office:value-type="time" office:time-value="PT7H21M0S" table:formula="of:=[.I22]+[.G23]" table:style-name="ce35">
            <text:p>7:21</text:p>
          </table:table-cell>
          <table:table-cell office:value-type="time" office:time-value="PT10H11M0S" table:formula="of:=[.J22]+[.G23]" table:style-name="ce35">
            <text:p>10:11</text:p>
          </table:table-cell>
          <table:table-cell office:value-type="time" office:time-value="PT13H36M0S" table:formula="of:=[.K22]+[.G23]" table:style-name="ce35">
            <text:p>13:36</text:p>
          </table:table-cell>
          <table:table-cell office:value-type="time" office:time-value="PT15H56M0S" table:formula="of:=[.L22]+[.G23]" table:style-name="ce35">
            <text:p>15:56</text:p>
          </table:table-cell>
          <table:table-cell office:value-type="time" office:time-value="PT18H6M0S" table:formula="of:=[.M22]+[.G23]" table:style-name="ce41">
            <text:p>18:06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17" table:formula="of:=SUM([.A23]+1)" table:style-name="ce29">
            <text:p>17</text:p>
          </table:table-cell>
          <table:table-cell office:value-type="string" table:style-name="ce39">
            <text:p>Nowostawy Górne <text:s text:c="4"/>708/ 24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24]&gt;2.9;[.E24]/[.G24]/24;&quot;-&quot;)" table:style-name="ce32">
            <text:p>-</text:p>
          </table:table-cell>
          <table:table-cell office:value-type="float" office:value="2.7" table:style-name="ce44">
            <text:p>2,7</text:p>
          </table:table-cell>
          <table:table-cell office:value-type="float" office:value="22.999999999999996" table:formula="of:=[.F23]+[.E24]" table:style-name="ce34">
            <text:p>23,0</text:p>
          </table:table-cell>
          <table:table-cell office:value-type="time" office:time-value="PT0H4M0S" table:style-name="ce35">
            <text:p>0:04</text:p>
          </table:table-cell>
          <table:table-cell office:value-type="time" office:time-value="PT0H35M0S" table:formula="of:=[.G24]+[.H23]" table:style-name="ce36">
            <text:p>0:35</text:p>
          </table:table-cell>
          <table:table-cell office:value-type="time" office:time-value="PT7H25M0S" table:formula="of:=[.I23]+[.G24]" table:style-name="ce35">
            <text:p>7:25</text:p>
          </table:table-cell>
          <table:table-cell office:value-type="time" office:time-value="PT10H15M0S" table:formula="of:=[.J23]+[.G24]" table:style-name="ce35">
            <text:p>10:15</text:p>
          </table:table-cell>
          <table:table-cell office:value-type="time" office:time-value="PT13H40M0S" table:formula="of:=[.K23]+[.G24]" table:style-name="ce35">
            <text:p>13:40</text:p>
          </table:table-cell>
          <table:table-cell office:value-type="time" office:time-value="PT16H0M0S" table:formula="of:=[.L23]+[.G24]" table:style-name="ce35">
            <text:p>16:00</text:p>
          </table:table-cell>
          <table:table-cell office:value-type="time" office:time-value="PT18H10M0S" table:formula="of:=[.M23]+[.G24]" table:style-name="ce41">
            <text:p>18:10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18" table:formula="of:=SUM([.A24]+1)" table:style-name="ce29">
            <text:p>18</text:p>
          </table:table-cell>
          <table:table-cell office:value-type="string" table:style-name="ce39">
            <text:p>Niesułków <text:s text:c="5"/>708/26</text:p>
          </table:table-cell>
          <table:table-cell office:value-type="string" table:style-name="ce45">
            <text:p>W</text:p>
          </table:table-cell>
          <table:table-cell office:value-type="string" office:string-value="-" table:formula="of:=IF([.E25]&gt;2.9;[.E25]/[.G25]/24;&quot;-&quot;)" table:style-name="ce32">
            <text:p>-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25.199999999999996" table:formula="of:=[.F24]+[.E25]" table:style-name="ce34">
            <text:p>25,2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38M0S" table:formula="of:=[.G25]+[.H24]" table:style-name="ce36">
            <text:p>0:38</text:p>
          </table:table-cell>
          <table:table-cell office:value-type="time" office:time-value="PT7H28M0S" table:formula="of:=[.I24]+[.G25]" table:style-name="ce35">
            <text:p>7:28</text:p>
          </table:table-cell>
          <table:table-cell office:value-type="time" office:time-value="PT10H18M0S" table:formula="of:=[.J24]+[.G25]" table:style-name="ce35">
            <text:p>10:18</text:p>
          </table:table-cell>
          <table:table-cell office:value-type="time" office:time-value="PT13H43M0S" table:formula="of:=[.K24]+[.G25]" table:style-name="ce35">
            <text:p>13:43</text:p>
          </table:table-cell>
          <table:table-cell office:value-type="time" office:time-value="PT16H3M0S" table:formula="of:=[.L24]+[.G25]" table:style-name="ce35">
            <text:p>16:03</text:p>
          </table:table-cell>
          <table:table-cell office:value-type="time" office:time-value="PT18H13M0S" table:formula="of:=[.M24]+[.G25]" table:style-name="ce41">
            <text:p>18:13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19" table:formula="of:=SUM([.A25]+1)" table:style-name="ce29">
            <text:p>19</text:p>
          </table:table-cell>
          <table:table-cell office:value-type="string" table:style-name="ce39">
            <text:p>Kolonia Niesułków <text:s text:c="7"/>708/28</text:p>
          </table:table-cell>
          <table:table-cell office:value-type="string" table:style-name="ce45">
            <text:p>W</text:p>
          </table:table-cell>
          <table:table-cell office:value-type="string" office:string-value="-" table:formula="of:=IF([.E26]&gt;2.9;[.E26]/[.G26]/24;&quot;-&quot;)" table:style-name="ce32">
            <text:p>-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26.299999999999997" table:formula="of:=[.F25]+[.E26]" table:style-name="ce34">
            <text:p>26,3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0M0S" table:formula="of:=[.G26]+[.H25]" table:style-name="ce36">
            <text:p>0:40</text:p>
          </table:table-cell>
          <table:table-cell office:value-type="time" office:time-value="PT7H30M0S" table:formula="of:=[.I25]+[.G26]" table:style-name="ce35">
            <text:p>7:30</text:p>
          </table:table-cell>
          <table:table-cell office:value-type="time" office:time-value="PT10H20M0S" table:formula="of:=[.J25]+[.G26]" table:style-name="ce35">
            <text:p>10:20</text:p>
          </table:table-cell>
          <table:table-cell office:value-type="time" office:time-value="PT13H45M0S" table:formula="of:=[.K25]+[.G26]" table:style-name="ce35">
            <text:p>13:45</text:p>
          </table:table-cell>
          <table:table-cell office:value-type="time" office:time-value="PT16H5M0S" table:formula="of:=[.L25]+[.G26]" table:style-name="ce35">
            <text:p>16:05</text:p>
          </table:table-cell>
          <table:table-cell office:value-type="time" office:time-value="PT18H15M0S" table:formula="of:=[.M25]+[.G26]" table:style-name="ce41">
            <text:p>18:15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20" table:formula="of:=SUM([.A26]+1)" table:style-name="ce29">
            <text:p>20</text:p>
          </table:table-cell>
          <table:table-cell office:value-type="string" table:style-name="ce39">
            <text:p>Kolonia Niesułków <text:s text:c="5"/>708/30</text:p>
          </table:table-cell>
          <table:table-cell office:value-type="string" table:style-name="ce45">
            <text:p>W</text:p>
          </table:table-cell>
          <table:table-cell office:value-type="string" office:string-value="-" table:formula="of:=IF([.E27]&gt;2.9;[.E27]/[.G27]/24;&quot;-&quot;)" table:style-name="ce32">
            <text:p>-</text:p>
          </table:table-cell>
          <table:table-cell office:value-type="float" office:value="1.4" table:style-name="ce44">
            <text:p>1,4</text:p>
          </table:table-cell>
          <table:table-cell office:value-type="float" office:value="27.699999999999996" table:formula="of:=[.F26]+[.E27]" table:style-name="ce34">
            <text:p>27,7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2M0S" table:formula="of:=[.G27]+[.H26]" table:style-name="ce36">
            <text:p>0:42</text:p>
          </table:table-cell>
          <table:table-cell office:value-type="time" office:time-value="PT7H32M0S" table:formula="of:=[.I26]+[.G27]" table:style-name="ce35">
            <text:p>7:32</text:p>
          </table:table-cell>
          <table:table-cell office:value-type="time" office:time-value="PT10H22M0S" table:formula="of:=[.J26]+[.G27]" table:style-name="ce35">
            <text:p>10:22</text:p>
          </table:table-cell>
          <table:table-cell office:value-type="time" office:time-value="PT13H47M0S" table:formula="of:=[.K26]+[.G27]" table:style-name="ce35">
            <text:p>13:47</text:p>
          </table:table-cell>
          <table:table-cell office:value-type="time" office:time-value="PT16H7M0S" table:formula="of:=[.L26]+[.G27]" table:style-name="ce35">
            <text:p>16:07</text:p>
          </table:table-cell>
          <table:table-cell office:value-type="time" office:time-value="PT18H17M0S" table:formula="of:=[.M26]+[.G27]" table:style-name="ce41">
            <text:p>18:17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21" table:formula="of:=SUM([.A27]+1)" table:style-name="ce29">
            <text:p>21</text:p>
          </table:table-cell>
          <table:table-cell office:value-type="string" table:style-name="ce39">
            <text:p>Poćwiardówka <text:s text:c="6"/>708/32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28]&gt;2.9;[.E28]/[.G28]/24;&quot;-&quot;)" table:style-name="ce32">
            <text:p>-</text:p>
          </table:table-cell>
          <table:table-cell office:value-type="float" office:value="1.5" table:style-name="ce44">
            <text:p>1,5</text:p>
          </table:table-cell>
          <table:table-cell office:value-type="float" office:value="29.199999999999996" table:formula="of:=[.F27]+[.E28]" table:style-name="ce34">
            <text:p>29,2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4M0S" table:formula="of:=[.G28]+[.H27]" table:style-name="ce36">
            <text:p>0:44</text:p>
          </table:table-cell>
          <table:table-cell office:value-type="time" office:time-value="PT7H34M0S" table:formula="of:=[.I27]+[.G28]" table:style-name="ce35">
            <text:p>7:34</text:p>
          </table:table-cell>
          <table:table-cell office:value-type="time" office:time-value="PT10H24M0S" table:formula="of:=[.J27]+[.G28]" table:style-name="ce35">
            <text:p>10:24</text:p>
          </table:table-cell>
          <table:table-cell office:value-type="time" office:time-value="PT13H49M0S" table:formula="of:=[.K27]+[.G28]" table:style-name="ce35">
            <text:p>13:49</text:p>
          </table:table-cell>
          <table:table-cell office:value-type="time" office:time-value="PT16H9M0S" table:formula="of:=[.L27]+[.G28]" table:style-name="ce35">
            <text:p>16:09</text:p>
          </table:table-cell>
          <table:table-cell office:value-type="time" office:time-value="PT18H19M0S" table:formula="of:=[.M27]+[.G28]" table:style-name="ce41">
            <text:p>18:19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22" table:formula="of:=SUM([.A28]+1)" table:style-name="ce29">
            <text:p>22</text:p>
          </table:table-cell>
          <table:table-cell office:value-type="string" table:style-name="ce39">
            <text:p>Dabrówka Duża nr 90 <text:s text:c="8"/>708/34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29]&gt;2.9;[.E29]/[.G29]/24;&quot;-&quot;)" table:style-name="ce32">
            <text:p>-</text:p>
          </table:table-cell>
          <table:table-cell office:value-type="float" office:value="1" table:style-name="ce40">
            <text:p>1,0</text:p>
          </table:table-cell>
          <table:table-cell office:value-type="float" office:value="30.199999999999996" table:formula="of:=[.F28]+[.E29]" table:style-name="ce34">
            <text:p>30,2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6M0S" table:formula="of:=[.G29]+[.H28]" table:style-name="ce36">
            <text:p>0:46</text:p>
          </table:table-cell>
          <table:table-cell office:value-type="time" office:time-value="PT7H36M0S" table:formula="of:=[.I28]+[.G29]" table:style-name="ce35">
            <text:p>7:36</text:p>
          </table:table-cell>
          <table:table-cell office:value-type="time" office:time-value="PT10H26M0S" table:formula="of:=[.J28]+[.G29]" table:style-name="ce35">
            <text:p>10:26</text:p>
          </table:table-cell>
          <table:table-cell office:value-type="time" office:time-value="PT13H51M0S" table:formula="of:=[.K28]+[.G29]" table:style-name="ce35">
            <text:p>13:51</text:p>
          </table:table-cell>
          <table:table-cell office:value-type="time" office:time-value="PT16H11M0S" table:formula="of:=[.L28]+[.G29]" table:style-name="ce35">
            <text:p>16:11</text:p>
          </table:table-cell>
          <table:table-cell office:value-type="time" office:time-value="PT18H21M0S" table:formula="of:=[.M28]+[.G29]" table:style-name="ce41">
            <text:p>18:21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23" table:formula="of:=SUM([.A29]+1)" table:style-name="ce29">
            <text:p>23</text:p>
          </table:table-cell>
          <table:table-cell office:value-type="string" table:style-name="ce39">
            <text:p>Dąbrówka Duża / OSP <text:s text:c="6"/>708/36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30]&gt;2.9;[.E30]/[.G30]/24;&quot;-&quot;)" table:style-name="ce32">
            <text:p>-</text:p>
          </table:table-cell>
          <table:table-cell office:value-type="float" office:value="0.9" table:style-name="ce44">
            <text:p>0,9</text:p>
          </table:table-cell>
          <table:table-cell office:value-type="float" office:value="31.099999999999994" table:formula="of:=[.F29]+[.E30]" table:style-name="ce34">
            <text:p>31,1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8M0S" table:formula="of:=[.G30]+[.H29]" table:style-name="ce36">
            <text:p>0:48</text:p>
          </table:table-cell>
          <table:table-cell office:value-type="time" office:time-value="PT7H38M0S" table:formula="of:=[.I29]+[.G30]" table:style-name="ce35">
            <text:p>7:38</text:p>
          </table:table-cell>
          <table:table-cell office:value-type="time" office:time-value="PT10H28M0S" table:formula="of:=[.J29]+[.G30]" table:style-name="ce35">
            <text:p>10:28</text:p>
          </table:table-cell>
          <table:table-cell office:value-type="time" office:time-value="PT13H53M0S" table:formula="of:=[.K29]+[.G30]" table:style-name="ce35">
            <text:p>13:53</text:p>
          </table:table-cell>
          <table:table-cell office:value-type="time" office:time-value="PT16H13M0S" table:formula="of:=[.L29]+[.G30]" table:style-name="ce35">
            <text:p>16:13</text:p>
          </table:table-cell>
          <table:table-cell office:value-type="time" office:time-value="PT18H23M0S" table:formula="of:=[.M29]+[.G30]" table:style-name="ce41">
            <text:p>18:23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24" table:formula="of:=SUM([.A30]+1)" table:style-name="ce29">
            <text:p>24</text:p>
          </table:table-cell>
          <table:table-cell office:value-type="string" table:style-name="ce39">
            <text:p>Dąbrówka Duża/St.b.Orion <text:s text:c="7"/>708/38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31]&gt;2.9;[.E31]/[.G31]/24;&quot;-&quot;)" table:style-name="ce32">
            <text:p>-</text:p>
          </table:table-cell>
          <table:table-cell office:value-type="float" office:value="1.3" table:style-name="ce40">
            <text:p>1,3</text:p>
          </table:table-cell>
          <table:table-cell office:value-type="float" office:value="32.399999999999991" table:formula="of:=[.F30]+[.E31]" table:style-name="ce34">
            <text:p>32,4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0M0S" table:formula="of:=[.G31]+[.H30]" table:style-name="ce36">
            <text:p>0:50</text:p>
          </table:table-cell>
          <table:table-cell office:value-type="time" office:time-value="PT7H40M0S" table:formula="of:=[.I30]+[.G31]" table:style-name="ce35">
            <text:p>7:40</text:p>
          </table:table-cell>
          <table:table-cell office:value-type="time" office:time-value="PT10H30M0S" table:formula="of:=[.J30]+[.G31]" table:style-name="ce35">
            <text:p>10:30</text:p>
          </table:table-cell>
          <table:table-cell office:value-type="time" office:time-value="PT13H55M0S" table:formula="of:=[.K30]+[.G31]" table:style-name="ce35">
            <text:p>13:55</text:p>
          </table:table-cell>
          <table:table-cell office:value-type="time" office:time-value="PT16H15M0S" table:formula="of:=[.L30]+[.G31]" table:style-name="ce35">
            <text:p>16:15</text:p>
          </table:table-cell>
          <table:table-cell office:value-type="time" office:time-value="PT18H25M0S" table:formula="of:=[.M30]+[.G31]" table:style-name="ce41">
            <text:p>18:25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25" table:formula="of:=SUM([.A31]+1)" table:style-name="ce29">
            <text:p>25</text:p>
          </table:table-cell>
          <table:table-cell office:value-type="string" table:style-name="ce39">
            <text:p>Tadzin skrzyż. Grzmiąca <text:s text:c="8"/>708/ 40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32]&gt;2.9;[.E32]/[.G32]/24;&quot;-&quot;)" table:style-name="ce32">
            <text:p>-</text:p>
          </table:table-cell>
          <table:table-cell office:value-type="float" office:value="0.9" table:style-name="ce44">
            <text:p>0,9</text:p>
          </table:table-cell>
          <table:table-cell office:value-type="float" office:value="33.29999999999999" table:formula="of:=[.F31]+[.E32]" table:style-name="ce34">
            <text:p>33,3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2M0S" table:formula="of:=[.G32]+[.H31]" table:style-name="ce36">
            <text:p>0:52</text:p>
          </table:table-cell>
          <table:table-cell office:value-type="time" office:time-value="PT7H42M0S" table:formula="of:=[.I31]+[.G32]" table:style-name="ce35">
            <text:p>7:42</text:p>
          </table:table-cell>
          <table:table-cell office:value-type="time" office:time-value="PT10H32M0S" table:formula="of:=[.J31]+[.G32]" table:style-name="ce35">
            <text:p>10:32</text:p>
          </table:table-cell>
          <table:table-cell office:value-type="time" office:time-value="PT13H57M0S" table:formula="of:=[.K31]+[.G32]" table:style-name="ce35">
            <text:p>13:57</text:p>
          </table:table-cell>
          <table:table-cell office:value-type="time" office:time-value="PT16H17M0S" table:formula="of:=[.L31]+[.G32]" table:style-name="ce35">
            <text:p>16:17</text:p>
          </table:table-cell>
          <table:table-cell office:value-type="time" office:time-value="PT18H27M0S" table:formula="of:=[.M31]+[.G32]" table:style-name="ce41">
            <text:p>18:27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26" table:formula="of:=SUM([.A32]+1)" table:style-name="ce29">
            <text:p>26</text:p>
          </table:table-cell>
          <table:table-cell office:value-type="string" table:style-name="ce39">
            <text:p>BRZEZINY Waryńskiego/B. Prusa <text:s text:c="7"/>708/ 42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33]&gt;2.9;[.E33]/[.G33]/24;&quot;-&quot;)" table:style-name="ce32">
            <text:p>-</text:p>
          </table:table-cell>
          <table:table-cell office:value-type="float" office:value="1.6" table:style-name="ce40">
            <text:p>1,6</text:p>
          </table:table-cell>
          <table:table-cell office:value-type="float" office:value="34.899999999999991" table:formula="of:=[.F32]+[.E33]" table:style-name="ce34">
            <text:p>34,9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4M0S" table:formula="of:=[.G33]+[.H32]" table:style-name="ce36">
            <text:p>0:54</text:p>
          </table:table-cell>
          <table:table-cell office:value-type="time" office:time-value="PT7H44M0S" table:formula="of:=[.I32]+[.G33]" table:style-name="ce35">
            <text:p>7:44</text:p>
          </table:table-cell>
          <table:table-cell office:value-type="time" office:time-value="PT10H34M0S" table:formula="of:=[.J32]+[.G33]" table:style-name="ce35">
            <text:p>10:34</text:p>
          </table:table-cell>
          <table:table-cell office:value-type="time" office:time-value="PT13H59M0S" table:formula="of:=[.K32]+[.G33]" table:style-name="ce35">
            <text:p>13:59</text:p>
          </table:table-cell>
          <table:table-cell office:value-type="time" office:time-value="PT16H19M0S" table:formula="of:=[.L32]+[.G33]" table:style-name="ce35">
            <text:p>16:19</text:p>
          </table:table-cell>
          <table:table-cell office:value-type="time" office:time-value="PT18H29M0S" table:formula="of:=[.M32]+[.G33]" table:style-name="ce41">
            <text:p>18:29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27" table:formula="of:=SUM([.A33]+1)" table:style-name="ce29">
            <text:p>27</text:p>
          </table:table-cell>
          <table:table-cell office:value-type="string" table:style-name="ce39">
            <text:p>Brzeziny Waryńskiego <text:s text:c="7"/>708/44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34]&gt;2.9;[.E34]/[.G34]/24;&quot;-&quot;)" table:style-name="ce32">
            <text:p>-</text:p>
          </table:table-cell>
          <table:table-cell office:value-type="float" office:value="1.4" table:style-name="ce40">
            <text:p>1,4</text:p>
          </table:table-cell>
          <table:table-cell office:value-type="float" office:value="36.29999999999999" table:formula="of:=[.F33]+[.E34]" table:style-name="ce34">
            <text:p>36,3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6M0S" table:formula="of:=[.G34]+[.H33]" table:style-name="ce36">
            <text:p>0:56</text:p>
          </table:table-cell>
          <table:table-cell office:value-type="time" office:time-value="PT7H46M0S" table:formula="of:=[.I33]+[.G34]" table:style-name="ce35">
            <text:p>7:46</text:p>
          </table:table-cell>
          <table:table-cell office:value-type="time" office:time-value="PT10H36M0S" table:formula="of:=[.J33]+[.G34]" table:style-name="ce35">
            <text:p>10:36</text:p>
          </table:table-cell>
          <table:table-cell office:value-type="time" office:time-value="PT14H1M0S" table:formula="of:=[.K33]+[.G34]" table:style-name="ce35">
            <text:p>14:01</text:p>
          </table:table-cell>
          <table:table-cell office:value-type="time" office:time-value="PT16H21M0S" table:formula="of:=[.L33]+[.G34]" table:style-name="ce35">
            <text:p>16:21</text:p>
          </table:table-cell>
          <table:table-cell office:value-type="time" office:time-value="PT18H31M0S" table:formula="of:=[.M33]+[.G34]" table:style-name="ce41">
            <text:p>18:31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28" table:formula="of:=SUM([.A34]+1)" table:style-name="ce29">
            <text:p>28</text:p>
          </table:table-cell>
          <table:table-cell office:value-type="string" table:style-name="ce39">
            <text:p>Brzeziny Waryńskiego/Sąd <text:s text:c="3"/>708/46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35]&gt;2.9;[.E35]/[.G35]/24;&quot;-&quot;)" table:style-name="ce32">
            <text:p>-</text:p>
          </table:table-cell>
          <table:table-cell office:value-type="float" office:value="0.4" table:style-name="ce40">
            <text:p>0,4</text:p>
          </table:table-cell>
          <table:table-cell office:value-type="float" office:value="36.699999999999989" table:formula="of:=[.F34]+[.E35]" table:style-name="ce34">
            <text:p>36,7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57M0S" table:formula="of:=[.G35]+[.H34]" table:style-name="ce36">
            <text:p>0:57</text:p>
          </table:table-cell>
          <table:table-cell office:value-type="time" office:time-value="PT7H47M0S" table:formula="of:=[.I34]+[.G35]" table:style-name="ce35">
            <text:p>7:47</text:p>
          </table:table-cell>
          <table:table-cell office:value-type="time" office:time-value="PT10H37M0S" table:formula="of:=[.J34]+[.G35]" table:style-name="ce35">
            <text:p>10:37</text:p>
          </table:table-cell>
          <table:table-cell office:value-type="time" office:time-value="PT14H2M0S" table:formula="of:=[.K34]+[.G35]" table:style-name="ce35">
            <text:p>14:02</text:p>
          </table:table-cell>
          <table:table-cell office:value-type="time" office:time-value="PT16H22M0S" table:formula="of:=[.L34]+[.G35]" table:style-name="ce35">
            <text:p>16:22</text:p>
          </table:table-cell>
          <table:table-cell office:value-type="time" office:time-value="PT18H32M0S" table:formula="of:=[.M34]+[.G35]" table:style-name="ce41">
            <text:p>18:32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29" table:formula="of:=SUM([.A35]+1)" table:style-name="ce29">
            <text:p>29</text:p>
          </table:table-cell>
          <table:table-cell office:value-type="string" table:style-name="ce39">
            <text:p>BRZEZINY, Św. Anny 2/6</text:p>
          </table:table-cell>
          <table:table-cell office:value-type="string" table:style-name="ce45">
            <text:p>K</text:p>
          </table:table-cell>
          <table:table-cell office:value-type="string" office:string-value="-" table:formula="of:=IF([.E36]&gt;2.9;[.E36]/[.G36]/24;&quot;-&quot;)" table:style-name="ce32">
            <text:p>-</text:p>
          </table:table-cell>
          <table:table-cell office:value-type="float" office:value="0.8" table:style-name="ce40">
            <text:p>0,8</text:p>
          </table:table-cell>
          <table:table-cell office:value-type="float" office:value="37.499999999999986" table:formula="of:=[.F35]+[.E36]" table:style-name="ce34">
            <text:p>37,5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9M0S" table:formula="of:=[.G36]+[.H35]" table:style-name="ce36">
            <text:p>0:59</text:p>
          </table:table-cell>
          <table:table-cell office:value-type="time" office:time-value="PT7H49M0S" table:formula="of:=[.I35]+[.G36]" table:style-name="ce35">
            <text:p>7:49</text:p>
          </table:table-cell>
          <table:table-cell office:value-type="time" office:time-value="PT10H39M0S" table:formula="of:=[.J35]+[.G36]" table:style-name="ce35">
            <text:p>10:39</text:p>
          </table:table-cell>
          <table:table-cell office:value-type="time" office:time-value="PT14H4M0S" table:formula="of:=[.K35]+[.G36]" table:style-name="ce35">
            <text:p>14:04</text:p>
          </table:table-cell>
          <table:table-cell office:value-type="time" office:time-value="PT16H24M0S" table:formula="of:=[.L35]+[.G36]" table:style-name="ce35">
            <text:p>16:24</text:p>
          </table:table-cell>
          <table:table-cell office:value-type="time" office:time-value="PT18H34M0S" table:formula="of:=[.M35]+[.G36]" table:style-name="ce41">
            <text:p>18:34</text:p>
          </table:table-cell>
          <table:table-cell table:style-name="ce23"/>
          <table:table-cell table:number-columns-repeated="16370"/>
        </table:table-row>
        <table:table-row table:style-name="ro2">
          <table:table-cell office:value-type="float" office:value="30" table:formula="of:=SUM([.A36]+1)" table:style-name="ce46">
            <text:p>30</text:p>
          </table:table-cell>
          <table:table-cell office:value-type="string" table:style-name="ce47">
            <text:p>BRZEZINY, ul. Świętej Anny (kościół)</text:p>
          </table:table-cell>
          <table:table-cell office:value-type="string" table:style-name="ce48">
            <text:p>G</text:p>
          </table:table-cell>
          <table:table-cell office:value-type="string" office:string-value="-" table:formula="of:=IF([.E37]&gt;2.9;[.E37]/[.G37]/24;&quot;-&quot;)" table:style-name="ce49">
            <text:p>-</text:p>
          </table:table-cell>
          <table:table-cell office:value-type="float" office:value="0.4" table:style-name="ce50">
            <text:p>0,4</text:p>
          </table:table-cell>
          <table:table-cell office:value-type="float" office:value="37.899999999999984" table:formula="of:=[.F36]+[.E37]" table:style-name="ce51">
            <text:p>37,9</text:p>
          </table:table-cell>
          <table:table-cell office:value-type="time" office:time-value="PT0H1M0S" table:style-name="ce52">
            <text:p>0:01</text:p>
          </table:table-cell>
          <table:table-cell office:value-type="time" office:time-value="PT1H0M0S" table:formula="of:=[.G37]+[.H36]" table:style-name="ce53">
            <text:p>1:00</text:p>
          </table:table-cell>
          <table:table-cell office:value-type="time" office:time-value="PT7H50M0S" table:formula="of:=[.I36]+[.G37]" table:style-name="ce52">
            <text:p>7:50</text:p>
          </table:table-cell>
          <table:table-cell office:value-type="time" office:time-value="PT10H40M0S" table:formula="of:=[.J36]+[.G37]" table:style-name="ce52">
            <text:p>10:40</text:p>
          </table:table-cell>
          <table:table-cell office:value-type="time" office:time-value="PT14H5M0S" table:formula="of:=[.K36]+[.G37]" table:style-name="ce52">
            <text:p>14:05</text:p>
          </table:table-cell>
          <table:table-cell office:value-type="time" office:time-value="PT16H25M0S" table:formula="of:=[.L36]+[.G37]" table:style-name="ce52">
            <text:p>16:25</text:p>
          </table:table-cell>
          <table:table-cell office:value-type="time" office:time-value="PT18H35M0S" table:formula="of:=[.M36]+[.G37]" table:style-name="ce54">
            <text:p>18:35</text:p>
          </table:table-cell>
          <table:table-cell table:style-name="ce2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5" table:number-rows-spanned="1" table:style-name="ce102">
            <text:p>Osoba zarządzająca transportem: Dariusz Kumosiński</text:p>
          </table:table-cell>
          <table:covered-table-cell table:number-columns-repeated="4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23"/>
          <table:table-cell table:number-columns-repeated="16370"/>
        </table:table-row>
        <table:table-row table:style-name="ro1">
          <table:table-cell table:style-name="ce1"/>
          <table:table-cell office:value-type="string" table:style-name="ce59">
            <text:p>Oznaczenia:</text:p>
          </table:table-cell>
          <table:table-cell table:number-columns-repeated="2" table:style-name="ce57"/>
          <table:table-cell table:style-name="ce60"/>
          <table:table-cell table:style-name="ce58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2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8" table:number-rows-spanned="1" table:style-name="ce103">
            <text:p>D - kursuje od poniedziałku do piątku oprócz świąt</text:p>
          </table:table-cell>
          <table:covered-table-cell table:number-columns-repeated="7"/>
          <table:table-cell table:style-name="ce58"/>
          <table:table-cell table:style-name="ce57"/>
          <table:table-cell table:style-name="ce58"/>
          <table:table-cell table:style-name="ce57"/>
          <table:table-cell table:style-name="ce23"/>
          <table:table-cell table:number-columns-repeated="16370"/>
        </table:table-row>
        <table:table-row table:style-name="ro4">
          <table:table-cell table:style-name="ce1"/>
          <table:table-cell table:number-columns-spanned="12" table:number-rows-spanned="1" table:style-name="ce92"/>
          <table:covered-table-cell table:number-columns-repeated="11"/>
          <table:table-cell table:style-name="ce23"/>
          <table:table-cell table:number-columns-repeated="16370"/>
        </table:table-row>
        <table:table-row table:style-name="ro1">
          <table:table-cell table:style-name="ce1"/>
          <table:table-cell office:value-type="string" table:style-name="ce59">
            <text:p>Rodzaje kursów: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style-name="ce23"/>
          <table:table-cell table:number-columns-repeated="16370"/>
        </table:table-row>
        <table:table-row table:style-name="ro1">
          <table:table-cell table:style-name="ce1"/>
          <table:table-cell office:value-type="string" table:style-name="ce59">
            <text:p>Zw - kurs zwykły</text:p>
          </table:table-cell>
          <table:table-cell table:number-columns-repeated="2" table:style-name="ce57"/>
          <table:table-cell table:style-name="ce60"/>
          <table:table-cell table:style-name="ce58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2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2" table:number-rows-spanned="1" table:style-name="ce104">
            <text:p>Liczba autobusów niezbednych do codziennej realizacji przewozów : 1</text:p>
          </table:table-cell>
          <table:covered-table-cell table:number-columns-repeated="11"/>
          <table:table-cell table:style-name="ce2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9" table:number-rows-spanned="1" table:style-name="ce103">
            <text:p>Kategoria drogi: P - droga powiatowa; W - droga wojewódzka; G-droga gminna, K - droga krajowa</text:p>
          </table:table-cell>
          <table:covered-table-cell table:number-columns-repeated="8"/>
          <table:table-cell table:style-name="ce61"/>
          <table:table-cell table:style-name="ce63"/>
          <table:table-cell table:style-name="ce61"/>
          <table:table-cell table:style-name="ce23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92"/>
          <table:covered-table-cell table:number-columns-repeated="5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spanned="5" table:number-rows-spanned="1" table:style-name="ce92"/>
          <table:covered-table-cell table:number-columns-repeated="4"/>
          <table:table-cell table:style-name="ce68"/>
          <table:table-cell table:style-name="ce3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spanned="2" table:number-rows-spanned="1" table:style-name="ce92"/>
          <table:covered-table-cell/>
          <table:table-cell table:number-columns-spanned="6" table:number-rows-spanned="1" table:style-name="ce92"/>
          <table:covered-table-cell table:number-columns-repeated="5"/>
          <table:table-cell table:style-name="ce9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/>
          <table:table-cell table:style-name="ce2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style-name="ce11"/>
          <table:table-cell table:style-name="ce69"/>
          <table:table-cell table:style-name="ce70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1"/>
        </table:table-row>
        <table:table-row table:style-name="ro1">
          <table:table-cell/>
          <table:table-cell table:style-name="ce71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105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spanned="1" table:number-rows-spanned="3" table:style-name="ce92"/>
          <table:table-cell table:number-columns-repeated="5" table:style-name="ce58"/>
          <table:table-cell table:number-columns-repeated="16371"/>
        </table:table-row>
        <table:table-row table:style-name="ro1">
          <table:table-cell/>
          <table:table-cell table:style-name="ce7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8"/>
          <table:table-cell table:number-columns-repeated="16371"/>
        </table:table-row>
        <table:table-row table:style-name="ro1">
          <table: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8"/>
          <table:table-cell table:number-columns-repeated="16371"/>
        </table:table-row>
        <table:table-row table:style-name="ro1">
          <table:table-cell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5" table:style-name="ce80"/>
          <table:table-cell table:number-columns-repeated="16371"/>
        </table:table-row>
        <table:table-row table:number-rows-repeated="2" table:style-name="ro1">
          <table:table-cell/>
          <table:table-cell table:style-name="ce73"/>
          <table:table-cell table:style-name="ce81"/>
          <table:table-cell table:style-name="ce75"/>
          <table:table-cell table:style-name="ce82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style-name="ro1">
          <table:table-cell/>
          <table:table-cell table:style-name="ce73"/>
          <table:table-cell table:style-name="ce74"/>
          <table:table-cell table:style-name="ce75"/>
          <table:table-cell table:style-name="ce83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number-rows-repeated="4" table:style-name="ro1">
          <table:table-cell/>
          <table:table-cell table:style-name="ce73"/>
          <table:table-cell table:style-name="ce81"/>
          <table:table-cell table:style-name="ce75"/>
          <table:table-cell table:style-name="ce82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number-rows-repeated="3" table:style-name="ro1">
          <table:table-cell/>
          <table:table-cell table:style-name="ce73"/>
          <table:table-cell table:style-name="ce84"/>
          <table:table-cell table:style-name="ce75"/>
          <table:table-cell table:style-name="ce85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number-rows-repeated="2" table:style-name="ro1">
          <table:table-cell/>
          <table:table-cell table:style-name="ce73"/>
          <table:table-cell table:style-name="ce84"/>
          <table:table-cell table:style-name="ce75"/>
          <table:table-cell table:style-name="ce82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style-name="ro1">
          <table:table-cell/>
          <table:table-cell table:style-name="ce73"/>
          <table:table-cell table:style-name="ce84"/>
          <table:table-cell table:style-name="ce75"/>
          <table:table-cell table:style-name="ce85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style-name="ro1">
          <table:table-cell/>
          <table:table-cell table:style-name="ce73"/>
          <table:table-cell table:style-name="ce81"/>
          <table:table-cell table:style-name="ce75"/>
          <table:table-cell table:style-name="ce82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number-rows-repeated="4" table:style-name="ro1">
          <table:table-cell/>
          <table:table-cell table:style-name="ce73"/>
          <table:table-cell table:style-name="ce84"/>
          <table:table-cell table:style-name="ce75"/>
          <table:table-cell table:style-name="ce85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style-name="ro1">
          <table:table-cell/>
          <table:table-cell table:style-name="ce73"/>
          <table:table-cell table:style-name="ce84"/>
          <table:table-cell table:style-name="ce75"/>
          <table:table-cell table:style-name="ce82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style-name="ro1">
          <table:table-cell/>
          <table:table-cell table:style-name="ce73"/>
          <table:table-cell table:style-name="ce84"/>
          <table:table-cell table:style-name="ce75"/>
          <table:table-cell table:style-name="ce85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style-name="ro1">
          <table:table-cell/>
          <table:table-cell table:style-name="ce73"/>
          <table:table-cell table:style-name="ce84"/>
          <table:table-cell table:style-name="ce75"/>
          <table:table-cell table:style-name="ce82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style-name="ro1">
          <table:table-cell/>
          <table:table-cell table:style-name="ce73"/>
          <table:table-cell table:style-name="ce84"/>
          <table:table-cell table:style-name="ce75"/>
          <table:table-cell table:style-name="ce85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number-rows-repeated="4" table:style-name="ro1">
          <table:table-cell/>
          <table:table-cell table:style-name="ce73"/>
          <table:table-cell table:style-name="ce84"/>
          <table:table-cell table:style-name="ce75"/>
          <table:table-cell table:style-name="ce82"/>
          <table:table-cell table:style-name="ce77"/>
          <table:table-cell table:style-name="ce78"/>
          <table:table-cell table:style-name="ce79"/>
          <table:table-cell table:number-columns-repeated="5" table:style-name="ce78"/>
          <table:table-cell table:number-columns-repeated="16371"/>
        </table:table-row>
        <table:table-row table:style-name="ro1">
          <table:table-cell/>
          <table:table-cell table:style-name="ce73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5" table:style-name="ce90"/>
          <table:table-cell table:number-columns-repeated="16371"/>
        </table:table-row>
        <table:table-row table:style-name="ro1">
          <table:table-cell/>
          <table:table-cell table:number-columns-spanned="5" table:number-rows-spanned="1" table:style-name="ce92"/>
          <table:covered-table-cell table:number-columns-repeated="4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1"/>
        </table:table-row>
        <table:table-row table:style-name="ro1">
          <table:table-cell/>
          <table:table-cell table:style-name="ce59"/>
          <table:table-cell table:number-columns-repeated="2" table:style-name="ce57"/>
          <table:table-cell table:style-name="ce60"/>
          <table:table-cell table:style-name="ce58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1"/>
        </table:table-row>
        <table:table-row table:style-name="ro1">
          <table:table-cell/>
          <table:table-cell table:number-columns-spanned="8" table:number-rows-spanned="1" table:style-name="ce92"/>
          <table:covered-table-cell table:number-columns-repeated="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1"/>
        </table:table-row>
        <table:table-row table:style-name="ro1">
          <table:table-cell/>
          <table:table-cell table:number-columns-spanned="12" table:number-rows-spanned="1" table:style-name="ce92"/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style-name="ce59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59"/>
          <table:table-cell table:number-columns-repeated="2" table:style-name="ce57"/>
          <table:table-cell table:style-name="ce60"/>
          <table:table-cell table:style-name="ce58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1"/>
        </table:table-row>
        <table:table-row table:style-name="ro1">
          <table:table-cell/>
          <table:table-cell table:number-columns-spanned="12" table:number-rows-spanned="1" table:style-name="ce92"/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spanned="9" table:number-rows-spanned="1" table:style-name="ce92"/>
          <table:covered-table-cell table:number-columns-repeated="8"/>
          <table:table-cell table:style-name="ce61"/>
          <table:table-cell table:style-name="ce63"/>
          <table:table-cell table:style-name="ce61"/>
          <table:table-cell table:number-columns-repeated="16371"/>
        </table:table-row>
        <table:table-row table:number-rows-repeated="1048484" table:style-name="ro1">
          <table:table-cell table:number-columns-repeated="16384"/>
        </table:table-row>
        <table:named-expressions>
          <table:named-expression table:name="Print_Area" table:expression="of:=[Linia_504_str_1.$B$1:.$M$46]~[Linia_504_str_1.$B$49:.$M$97]" table:base-cell-address="Linia_504_str_1.$A$1"/>
        </table:named-expressions>
      </table:table>
      <table:table table:name="Linia_504_str_2" table:style-name="ta2">
        <table:table-column table:style-name="co1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1" table:number-columns-repeated="16371" table:default-cell-style-name="ce1"/>
        <table:table-row table:style-name="ro5">
          <table:table-cell table:style-name="ce1"/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spanned="6" table:number-rows-spanned="1" table:style-name="ce92"/>
          <table:covered-table-cell table:number-columns-repeated="5"/>
          <table:table-cell table:number-columns-repeated="16371"/>
        </table:table-row>
        <table:table-row table:style-name="ro6">
          <table:table-cell table:style-name="ce1"/>
          <table:table-cell office:value-type="string" table:style-name="ce2">
            <text:p>ul. Sobieskiego 79</text:p>
          </table:table-cell>
          <table:table-cell office:value-type="string" table:number-columns-spanned="5" table:number-rows-spanned="1" table:style-name="ce93">
            <text:p>Linia użyteczności <text:s/>publicznej</text:p>
          </table:table-cell>
          <table:covered-table-cell table:number-columns-repeated="4"/>
          <table:table-cell table:style-name="ce68"/>
          <table:table-cell table:style-name="ce3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1"/>
        </table:table-row>
        <table:table-row table:style-name="ro7">
          <table:table-cell table:style-name="ce1"/>
          <table:table-cell office:value-type="string" table:style-name="ce2">
            <text:p>96 - 100 Skierniewice</text:p>
          </table:table-cell>
          <table:table-cell office:value-type="string" table:number-columns-spanned="2" table:number-rows-spanned="1" table:style-name="ce94">
            <text:p>LINIA:</text:p>
          </table:table-cell>
          <table:covered-table-cell/>
          <table:table-cell office:value-type="string" table:number-columns-spanned="6" table:number-rows-spanned="1" table:style-name="ce95">
            <text:p>Brzeziny - Stryków - Głowno</text:p>
          </table:table-cell>
          <table:covered-table-cell table:number-columns-repeated="5"/>
          <table:table-cell table:style-name="ce9"/>
          <table:table-cell table:style-name="ce10"/>
          <table:table-cell table:style-name="ce9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95">
            <text:p>NUMER LINII : 504</text:p>
          </table:table-cell>
          <table:covered-table-cell/>
          <table:table-cell table:number-columns-spanned="2" table:number-rows-spanned="1" table:style-name="ce92"/>
          <table:covered-table-cell/>
          <table:table-cell table:style-name="ce11"/>
          <table:table-cell table:style-name="ce69"/>
          <table:table-cell table:style-name="ce70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1"/>
        </table:table-row>
        <table:table-row table:style-name="ro3"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96">
            <text:p>Lp.</text:p>
          </table:table-cell>
          <table:table-cell office:value-type="string" table:style-name="ce20">
            <text:p>Oznaczenie kursu</text:p>
          </table:table-cell>
          <table:table-cell office:value-type="string" table:number-columns-spanned="1" table:number-rows-spanned="3" table:style-name="ce97">
            <text:p>Kat. drogi</text:p>
          </table:table-cell>
          <table:table-cell office:value-type="string" table:number-columns-spanned="1" table:number-rows-spanned="3" table:style-name="ce97">
            <text:p>Pręd. Tech.</text:p>
          </table:table-cell>
          <table:table-cell office:value-type="string" table:number-columns-spanned="1" table:number-rows-spanned="3" table:style-name="ce98">
            <text:p>odległości między przyst.</text:p>
          </table:table-cell>
          <table:table-cell office:value-type="string" table:number-columns-spanned="1" table:number-rows-spanned="3" table:style-name="ce99">
            <text:p>km narast.</text:p>
          </table:table-cell>
          <table:table-cell office:value-type="string" table:number-columns-spanned="1" table:number-rows-spanned="3" table:style-name="ce100">
            <text:p>czas między przyst.</text:p>
          </table:table-cell>
          <table:table-cell office:value-type="string" table:number-columns-spanned="1" table:number-rows-spanned="3" table:style-name="ce101">
            <text:p>Czas narast.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D</text:p>
          </table:table-cell>
          <table:table-cell office:value-type="string" table:style-name="ce22">
            <text:p>D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24">
            <text:p>Rodzaj 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5">
            <text:p>Zw</text:p>
          </table:table-cell>
          <table:table-cell office:value-type="string" table:style-name="ce26">
            <text:p>Zw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28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9">
          <table:table-cell office:value-type="float" office:value="1" table:style-name="ce106">
            <text:p>1</text:p>
          </table:table-cell>
          <table:table-cell office:value-type="string" table:style-name="ce30">
            <text:p>BRZEZINY, ul. Świętej Anny (kościół)</text:p>
          </table:table-cell>
          <table:table-cell office:value-type="string" table:style-name="ce45">
            <text:p>G</text:p>
          </table:table-cell>
          <table:table-cell office:value-type="string" office:string-value="-" table:formula="of:=IF([.E9]&gt;0.9;[.E9]/[.G9]/24;&quot;-&quot;)" table:style-name="ce32">
            <text:p>-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4">
            <text:p>0,0</text:p>
          </table:table-cell>
          <table:table-cell office:value-type="string" table:style-name="ce35">
            <text:p>0:00</text:p>
          </table:table-cell>
          <table:table-cell office:value-type="string" table:style-name="ce36">
            <text:p>0:00</text:p>
          </table:table-cell>
          <table:table-cell office:value-type="time" office:time-value="PT5H45M0S" table:style-name="ce37">
            <text:p>05:45</text:p>
          </table:table-cell>
          <table:table-cell office:value-type="time" office:time-value="PT8H30M0S" table:style-name="ce37">
            <text:p>08:30</text:p>
          </table:table-cell>
          <table:table-cell office:value-type="time" office:time-value="PT11H50M0S" table:style-name="ce37">
            <text:p>11:50</text:p>
          </table:table-cell>
          <table:table-cell office:value-type="time" office:time-value="PT14H15M0S" table:style-name="ce37">
            <text:p>14:15</text:p>
          </table:table-cell>
          <table:table-cell office:value-type="time" office:time-value="PT16H30M0S" table:style-name="ce38">
            <text:p>16:30</text:p>
          </table:table-cell>
          <table:table-cell table:number-columns-repeated="16371"/>
        </table:table-row>
        <table:table-row table:style-name="ro9">
          <table:table-cell office:value-type="float" office:value="2" table:formula="of:=SUM([.A9]+1)" table:style-name="ce29">
            <text:p>2</text:p>
          </table:table-cell>
          <table:table-cell office:value-type="string" table:style-name="ce39">
            <text:p>Brzeziny, ul. Traugutta</text:p>
          </table:table-cell>
          <table:table-cell office:value-type="string" table:style-name="ce42">
            <text:p>G</text:p>
          </table:table-cell>
          <table:table-cell office:value-type="string" office:string-value="-" table:formula="of:=IF([.E10]&gt;2.9;[.E10]/[.G10]/24;&quot;-&quot;)" table:style-name="ce32">
            <text:p>-</text:p>
          </table:table-cell>
          <table:table-cell office:value-type="float" office:value="0.8" table:style-name="ce40">
            <text:p>0,8</text:p>
          </table:table-cell>
          <table:table-cell office:value-type="float" office:value="0.8" table:formula="of:=[.F9]+[.E10]" table:style-name="ce34">
            <text:p>0,8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M0S" table:formula="of:=[.G10]+[.H9]" table:style-name="ce36">
            <text:p>0:02</text:p>
          </table:table-cell>
          <table:table-cell office:value-type="time" office:time-value="PT5H47M0S" table:formula="of:=[.I9]+[.G10]" table:style-name="ce35">
            <text:p>5:47</text:p>
          </table:table-cell>
          <table:table-cell office:value-type="time" office:time-value="PT8H32M0S" table:formula="of:=[.J9]+[.G10]" table:style-name="ce35">
            <text:p>8:32</text:p>
          </table:table-cell>
          <table:table-cell office:value-type="time" office:time-value="PT11H52M0S" table:formula="of:=[.K9]+[.G10]" table:style-name="ce35">
            <text:p>11:52</text:p>
          </table:table-cell>
          <table:table-cell office:value-type="time" office:time-value="PT14H17M0S" table:formula="of:=[.L9]+[.G10]" table:style-name="ce35">
            <text:p>14:17</text:p>
          </table:table-cell>
          <table:table-cell office:value-type="time" office:time-value="PT16H32M0S" table:formula="of:=[.M9]+[.G10]" table:style-name="ce41">
            <text:p>16:32</text:p>
          </table:table-cell>
          <table:table-cell table:number-columns-repeated="16371"/>
        </table:table-row>
        <table:table-row table:style-name="ro9">
          <table:table-cell office:value-type="float" office:value="3" table:formula="of:=SUM([.A10]+1)" table:style-name="ce29">
            <text:p>3</text:p>
          </table:table-cell>
          <table:table-cell office:value-type="string" table:style-name="ce39">
            <text:p>Brzeziny Waryńskiego nr 41 <text:s text:c="2"/>708/ 01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11]&gt;2.9;[.E11]/[.G11]/24;&quot;-&quot;)" table:style-name="ce32">
            <text:p>-</text:p>
          </table:table-cell>
          <table:table-cell office:value-type="float" office:value="1.3" table:style-name="ce40">
            <text:p>1,3</text:p>
          </table:table-cell>
          <table:table-cell office:value-type="float" office:value="2.1" table:formula="of:=[.F10]+[.E11]" table:style-name="ce34">
            <text:p>2,1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M0S" table:formula="of:=[.G11]+[.H10]" table:style-name="ce36">
            <text:p>0:04</text:p>
          </table:table-cell>
          <table:table-cell office:value-type="time" office:time-value="PT5H49M0S" table:formula="of:=[.I10]+[.G11]" table:style-name="ce35">
            <text:p>5:49</text:p>
          </table:table-cell>
          <table:table-cell office:value-type="time" office:time-value="PT8H34M0S" table:formula="of:=[.J10]+[.G11]" table:style-name="ce35">
            <text:p>8:34</text:p>
          </table:table-cell>
          <table:table-cell office:value-type="time" office:time-value="PT11H54M0S" table:formula="of:=[.K10]+[.G11]" table:style-name="ce35">
            <text:p>11:54</text:p>
          </table:table-cell>
          <table:table-cell office:value-type="time" office:time-value="PT14H19M0S" table:formula="of:=[.L10]+[.G11]" table:style-name="ce35">
            <text:p>14:19</text:p>
          </table:table-cell>
          <table:table-cell office:value-type="time" office:time-value="PT16H34M0S" table:formula="of:=[.M10]+[.G11]" table:style-name="ce41">
            <text:p>16:34</text:p>
          </table:table-cell>
          <table:table-cell table:number-columns-repeated="16371"/>
        </table:table-row>
        <table:table-row table:style-name="ro9">
          <table:table-cell office:value-type="float" office:value="4" table:formula="of:=SUM([.A11]+1)" table:style-name="ce29">
            <text:p>4</text:p>
          </table:table-cell>
          <table:table-cell office:value-type="string" table:style-name="ce39">
            <text:p>Brzeziny Waryńskiego/ Niem. <text:s/>708/ 03</text:p>
          </table:table-cell>
          <table:table-cell office:value-type="string" table:style-name="ce45">
            <text:p>W</text:p>
          </table:table-cell>
          <table:table-cell office:value-type="string" office:string-value="-" table:formula="of:=IF([.E12]&gt;2.9;[.E12]/[.G12]/24;&quot;-&quot;)" table:style-name="ce32">
            <text:p>-</text:p>
          </table:table-cell>
          <table:table-cell office:value-type="float" office:value="1.4" table:style-name="ce43">
            <text:p>1,4</text:p>
          </table:table-cell>
          <table:table-cell office:value-type="float" office:value="3.5" table:formula="of:=[.F11]+[.E12]" table:style-name="ce34">
            <text:p>3,5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6M0S" table:formula="of:=[.G12]+[.H11]" table:style-name="ce36">
            <text:p>0:06</text:p>
          </table:table-cell>
          <table:table-cell office:value-type="time" office:time-value="PT5H51M0S" table:formula="of:=[.I11]+[.G12]" table:style-name="ce35">
            <text:p>5:51</text:p>
          </table:table-cell>
          <table:table-cell office:value-type="time" office:time-value="PT8H36M0S" table:formula="of:=[.J11]+[.G12]" table:style-name="ce35">
            <text:p>8:36</text:p>
          </table:table-cell>
          <table:table-cell office:value-type="time" office:time-value="PT11H56M0S" table:formula="of:=[.K11]+[.G12]" table:style-name="ce35">
            <text:p>11:56</text:p>
          </table:table-cell>
          <table:table-cell office:value-type="time" office:time-value="PT14H21M0S" table:formula="of:=[.L11]+[.G12]" table:style-name="ce35">
            <text:p>14:21</text:p>
          </table:table-cell>
          <table:table-cell office:value-type="time" office:time-value="PT16H36M0S" table:formula="of:=[.M11]+[.G12]" table:style-name="ce41">
            <text:p>16:36</text:p>
          </table:table-cell>
          <table:table-cell table:number-columns-repeated="16371"/>
        </table:table-row>
        <table:table-row table:style-name="ro9">
          <table:table-cell office:value-type="float" office:value="5" table:formula="of:=SUM([.A12]+1)" table:style-name="ce29">
            <text:p>5</text:p>
          </table:table-cell>
          <table:table-cell office:value-type="string" table:style-name="ce39">
            <text:p>Tadzin nr 13 <text:s text:c="3"/>708/05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13]&gt;2.9;[.E13]/[.G13]/24;&quot;-&quot;)" table:style-name="ce32">
            <text:p>-</text:p>
          </table:table-cell>
          <table:table-cell office:value-type="float" office:value="1.5" table:style-name="ce40">
            <text:p>1,5</text:p>
          </table:table-cell>
          <table:table-cell office:value-type="float" office:value="5" table:formula="of:=[.F12]+[.E13]" table:style-name="ce34">
            <text:p>5,0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8M0S" table:formula="of:=[.G13]+[.H12]" table:style-name="ce36">
            <text:p>0:08</text:p>
          </table:table-cell>
          <table:table-cell office:value-type="time" office:time-value="PT5H53M0S" table:formula="of:=[.I12]+[.G13]" table:style-name="ce35">
            <text:p>5:53</text:p>
          </table:table-cell>
          <table:table-cell office:value-type="time" office:time-value="PT8H38M0S" table:formula="of:=[.J12]+[.G13]" table:style-name="ce35">
            <text:p>8:38</text:p>
          </table:table-cell>
          <table:table-cell office:value-type="time" office:time-value="PT11H58M0S" table:formula="of:=[.K12]+[.G13]" table:style-name="ce35">
            <text:p>11:58</text:p>
          </table:table-cell>
          <table:table-cell office:value-type="time" office:time-value="PT14H23M0S" table:formula="of:=[.L12]+[.G13]" table:style-name="ce35">
            <text:p>14:23</text:p>
          </table:table-cell>
          <table:table-cell office:value-type="time" office:time-value="PT16H38M0S" table:formula="of:=[.M12]+[.G13]" table:style-name="ce41">
            <text:p>16:38</text:p>
          </table:table-cell>
          <table:table-cell table:number-columns-repeated="16371"/>
        </table:table-row>
        <table:table-row table:style-name="ro9">
          <table:table-cell office:value-type="float" office:value="6" table:formula="of:=SUM([.A13]+1)" table:style-name="ce29">
            <text:p>6</text:p>
          </table:table-cell>
          <table:table-cell office:value-type="string" table:style-name="ce39">
            <text:p>Dąbrówka Duża nr 3 <text:s text:c="3"/>708/07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14]&gt;2.9;[.E14]/[.G14]/24;&quot;-&quot;)" table:style-name="ce32">
            <text:p>-</text:p>
          </table:table-cell>
          <table:table-cell office:value-type="float" office:value="0.9" table:style-name="ce40">
            <text:p>0,9</text:p>
          </table:table-cell>
          <table:table-cell office:value-type="float" office:value="5.9" table:formula="of:=[.F13]+[.E14]" table:style-name="ce34">
            <text:p>5,9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0M0S" table:formula="of:=[.G14]+[.H13]" table:style-name="ce36">
            <text:p>0:10</text:p>
          </table:table-cell>
          <table:table-cell office:value-type="time" office:time-value="PT5H55M0S" table:formula="of:=[.I13]+[.G14]" table:style-name="ce35">
            <text:p>5:55</text:p>
          </table:table-cell>
          <table:table-cell office:value-type="time" office:time-value="PT8H40M0S" table:formula="of:=[.J13]+[.G14]" table:style-name="ce35">
            <text:p>8:40</text:p>
          </table:table-cell>
          <table:table-cell office:value-type="time" office:time-value="PT12H0M0S" table:formula="of:=[.K13]+[.G14]" table:style-name="ce35">
            <text:p>12:00</text:p>
          </table:table-cell>
          <table:table-cell office:value-type="time" office:time-value="PT14H25M0S" table:formula="of:=[.L13]+[.G14]" table:style-name="ce35">
            <text:p>14:25</text:p>
          </table:table-cell>
          <table:table-cell office:value-type="time" office:time-value="PT16H40M0S" table:formula="of:=[.M13]+[.G14]" table:style-name="ce41">
            <text:p>16:40</text:p>
          </table:table-cell>
          <table:table-cell table:number-columns-repeated="16371"/>
        </table:table-row>
        <table:table-row table:style-name="ro9">
          <table:table-cell office:value-type="float" office:value="7" table:formula="of:=SUM([.A14]+1)" table:style-name="ce29">
            <text:p>7</text:p>
          </table:table-cell>
          <table:table-cell office:value-type="string" table:style-name="ce39">
            <text:p>Dąbrówka Duża / Szkoła <text:s text:c="4"/>708/ 09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15]&gt;2.9;[.E15]/[.G15]/24;&quot;-&quot;)" table:style-name="ce32">
            <text:p>-</text:p>
          </table:table-cell>
          <table:table-cell office:value-type="float" office:value="1.4" table:style-name="ce40">
            <text:p>1,4</text:p>
          </table:table-cell>
          <table:table-cell office:value-type="float" office:value="7.3000000000000007" table:formula="of:=[.F14]+[.E15]" table:style-name="ce34">
            <text:p>7,3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2M0S" table:formula="of:=[.G15]+[.H14]" table:style-name="ce36">
            <text:p>0:12</text:p>
          </table:table-cell>
          <table:table-cell office:value-type="time" office:time-value="PT5H57M0S" table:formula="of:=[.I14]+[.G15]" table:style-name="ce35">
            <text:p>5:57</text:p>
          </table:table-cell>
          <table:table-cell office:value-type="time" office:time-value="PT8H42M0S" table:formula="of:=[.J14]+[.G15]" table:style-name="ce35">
            <text:p>8:42</text:p>
          </table:table-cell>
          <table:table-cell office:value-type="time" office:time-value="PT12H2M0S" table:formula="of:=[.K14]+[.G15]" table:style-name="ce35">
            <text:p>12:02</text:p>
          </table:table-cell>
          <table:table-cell office:value-type="time" office:time-value="PT14H27M0S" table:formula="of:=[.L14]+[.G15]" table:style-name="ce35">
            <text:p>14:27</text:p>
          </table:table-cell>
          <table:table-cell office:value-type="time" office:time-value="PT16H42M0S" table:formula="of:=[.M14]+[.G15]" table:style-name="ce41">
            <text:p>16:42</text:p>
          </table:table-cell>
          <table:table-cell table:number-columns-repeated="16371"/>
        </table:table-row>
        <table:table-row table:style-name="ro9">
          <table:table-cell office:value-type="float" office:value="8" table:formula="of:=SUM([.A15]+1)" table:style-name="ce29">
            <text:p>8</text:p>
          </table:table-cell>
          <table:table-cell office:value-type="string" table:style-name="ce39">
            <text:p>Dąbrówka Duża nr 102 <text:s text:c="4"/>708/11</text:p>
          </table:table-cell>
          <table:table-cell office:value-type="string" table:style-name="ce42">
            <text:p>W</text:p>
          </table:table-cell>
          <table:table-cell office:value-type="string" office:string-value="-" table:formula="of:=IF([.E16]&gt;2.9;[.E16]/[.G16]/24;&quot;-&quot;)" table:style-name="ce32">
            <text:p>-</text:p>
          </table:table-cell>
          <table:table-cell office:value-type="float" office:value="1" table:style-name="ce40">
            <text:p>1,0</text:p>
          </table:table-cell>
          <table:table-cell office:value-type="float" office:value="8.3000000000000007" table:formula="of:=[.F15]+[.E16]" table:style-name="ce34">
            <text:p>8,3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4M0S" table:formula="of:=[.G16]+[.H15]" table:style-name="ce36">
            <text:p>0:14</text:p>
          </table:table-cell>
          <table:table-cell office:value-type="time" office:time-value="PT5H59M0S" table:formula="of:=[.I15]+[.G16]" table:style-name="ce35">
            <text:p>5:59</text:p>
          </table:table-cell>
          <table:table-cell office:value-type="time" office:time-value="PT8H44M0S" table:formula="of:=[.J15]+[.G16]" table:style-name="ce35">
            <text:p>8:44</text:p>
          </table:table-cell>
          <table:table-cell office:value-type="time" office:time-value="PT12H4M0S" table:formula="of:=[.K15]+[.G16]" table:style-name="ce35">
            <text:p>12:04</text:p>
          </table:table-cell>
          <table:table-cell office:value-type="time" office:time-value="PT14H29M0S" table:formula="of:=[.L15]+[.G16]" table:style-name="ce35">
            <text:p>14:29</text:p>
          </table:table-cell>
          <table:table-cell office:value-type="time" office:time-value="PT16H44M0S" table:formula="of:=[.M15]+[.G16]" table:style-name="ce41">
            <text:p>16:44</text:p>
          </table:table-cell>
          <table:table-cell table:number-columns-repeated="16371"/>
        </table:table-row>
        <table:table-row table:style-name="ro9">
          <table:table-cell office:value-type="float" office:value="9" table:formula="of:=SUM([.A16]+1)" table:style-name="ce29">
            <text:p>9</text:p>
          </table:table-cell>
          <table:table-cell office:value-type="string" table:style-name="ce39">
            <text:p>Poćwiardówka <text:s text:c="3"/>708/ 13</text:p>
          </table:table-cell>
          <table:table-cell office:value-type="string" table:style-name="ce31">
            <text:p>W</text:p>
          </table:table-cell>
          <table:table-cell office:value-type="string" office:string-value="-" table:formula="of:=IF([.E17]&gt;2.9;[.E17]/[.G17]/24;&quot;-&quot;)" table:style-name="ce32">
            <text:p>-</text:p>
          </table:table-cell>
          <table:table-cell office:value-type="float" office:value="0.9" table:style-name="ce44">
            <text:p>0,9</text:p>
          </table:table-cell>
          <table:table-cell office:value-type="float" office:value="9.2000000000000011" table:formula="of:=[.F16]+[.E17]" table:style-name="ce34">
            <text:p>9,2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6M0S" table:formula="of:=[.G17]+[.H16]" table:style-name="ce36">
            <text:p>0:16</text:p>
          </table:table-cell>
          <table:table-cell office:value-type="time" office:time-value="PT6H1M0S" table:formula="of:=[.I16]+[.G17]" table:style-name="ce35">
            <text:p>6:01</text:p>
          </table:table-cell>
          <table:table-cell office:value-type="time" office:time-value="PT8H46M0S" table:formula="of:=[.J16]+[.G17]" table:style-name="ce35">
            <text:p>8:46</text:p>
          </table:table-cell>
          <table:table-cell office:value-type="time" office:time-value="PT12H6M0S" table:formula="of:=[.K16]+[.G17]" table:style-name="ce35">
            <text:p>12:06</text:p>
          </table:table-cell>
          <table:table-cell office:value-type="time" office:time-value="PT14H31M0S" table:formula="of:=[.L16]+[.G17]" table:style-name="ce35">
            <text:p>14:31</text:p>
          </table:table-cell>
          <table:table-cell office:value-type="time" office:time-value="PT16H46M0S" table:formula="of:=[.M16]+[.G17]" table:style-name="ce41">
            <text:p>16:46</text:p>
          </table:table-cell>
          <table:table-cell table:number-columns-repeated="16371"/>
        </table:table-row>
        <table:table-row table:style-name="ro9">
          <table:table-cell office:value-type="float" office:value="10" table:formula="of:=SUM([.A17]+1)" table:style-name="ce29">
            <text:p>10</text:p>
          </table:table-cell>
          <table:table-cell office:value-type="string" table:style-name="ce39">
            <text:p>Kolonia Niesułków <text:s text:c="3"/>708/15</text:p>
          </table:table-cell>
          <table:table-cell office:value-type="string" table:style-name="ce31">
            <text:p>W</text:p>
          </table:table-cell>
          <table:table-cell office:value-type="string" office:string-value="-" table:formula="of:=IF([.E18]&gt;2.9;[.E18]/[.G18]/24;&quot;-&quot;)" table:style-name="ce32">
            <text:p>-</text:p>
          </table:table-cell>
          <table:table-cell office:value-type="float" office:value="1.6" table:style-name="ce44">
            <text:p>1,6</text:p>
          </table:table-cell>
          <table:table-cell office:value-type="float" office:value="10.8" table:formula="of:=[.F17]+[.E18]" table:style-name="ce34">
            <text:p>10,8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18M0S" table:formula="of:=[.G18]+[.H17]" table:style-name="ce36">
            <text:p>0:18</text:p>
          </table:table-cell>
          <table:table-cell office:value-type="time" office:time-value="PT6H3M0S" table:formula="of:=[.I17]+[.G18]" table:style-name="ce35">
            <text:p>6:03</text:p>
          </table:table-cell>
          <table:table-cell office:value-type="time" office:time-value="PT8H48M0S" table:formula="of:=[.J17]+[.G18]" table:style-name="ce35">
            <text:p>8:48</text:p>
          </table:table-cell>
          <table:table-cell office:value-type="time" office:time-value="PT12H8M0S" table:formula="of:=[.K17]+[.G18]" table:style-name="ce35">
            <text:p>12:08</text:p>
          </table:table-cell>
          <table:table-cell office:value-type="time" office:time-value="PT14H33M0S" table:formula="of:=[.L17]+[.G18]" table:style-name="ce35">
            <text:p>14:33</text:p>
          </table:table-cell>
          <table:table-cell office:value-type="time" office:time-value="PT16H48M0S" table:formula="of:=[.M17]+[.G18]" table:style-name="ce41">
            <text:p>16:48</text:p>
          </table:table-cell>
          <table:table-cell table:number-columns-repeated="16371"/>
        </table:table-row>
        <table:table-row table:style-name="ro9">
          <table:table-cell office:value-type="float" office:value="11" table:formula="of:=SUM([.A18]+1)" table:style-name="ce29">
            <text:p>11</text:p>
          </table:table-cell>
          <table:table-cell office:value-type="string" table:style-name="ce39">
            <text:p>Kolonia Niesułków <text:s text:c="2"/>708/17</text:p>
          </table:table-cell>
          <table:table-cell office:value-type="string" table:style-name="ce31">
            <text:p>W</text:p>
          </table:table-cell>
          <table:table-cell office:value-type="string" office:string-value="-" table:formula="of:=IF([.E19]&gt;2.9;[.E19]/[.G19]/24;&quot;-&quot;)" table:style-name="ce32">
            <text:p>-</text:p>
          </table:table-cell>
          <table:table-cell office:value-type="float" office:value="1.4" table:style-name="ce44">
            <text:p>1,4</text:p>
          </table:table-cell>
          <table:table-cell office:value-type="float" office:value="12.200000000000001" table:formula="of:=[.F18]+[.E19]" table:style-name="ce34">
            <text:p>12,2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0M0S" table:formula="of:=[.G19]+[.H18]" table:style-name="ce36">
            <text:p>0:20</text:p>
          </table:table-cell>
          <table:table-cell office:value-type="time" office:time-value="PT6H5M0S" table:formula="of:=[.I18]+[.G19]" table:style-name="ce35">
            <text:p>6:05</text:p>
          </table:table-cell>
          <table:table-cell office:value-type="time" office:time-value="PT8H50M0S" table:formula="of:=[.J18]+[.G19]" table:style-name="ce35">
            <text:p>8:50</text:p>
          </table:table-cell>
          <table:table-cell office:value-type="time" office:time-value="PT12H10M0S" table:formula="of:=[.K18]+[.G19]" table:style-name="ce35">
            <text:p>12:10</text:p>
          </table:table-cell>
          <table:table-cell office:value-type="time" office:time-value="PT14H35M0S" table:formula="of:=[.L18]+[.G19]" table:style-name="ce35">
            <text:p>14:35</text:p>
          </table:table-cell>
          <table:table-cell office:value-type="time" office:time-value="PT16H50M0S" table:formula="of:=[.M18]+[.G19]" table:style-name="ce41">
            <text:p>16:50</text:p>
          </table:table-cell>
          <table:table-cell table:number-columns-repeated="16371"/>
        </table:table-row>
        <table:table-row table:style-name="ro9">
          <table:table-cell office:value-type="float" office:value="12" table:formula="of:=SUM([.A19]+1)" table:style-name="ce29">
            <text:p>12</text:p>
          </table:table-cell>
          <table:table-cell office:value-type="string" table:style-name="ce39">
            <text:p>Niesułków <text:s text:c="4"/>708/19</text:p>
          </table:table-cell>
          <table:table-cell office:value-type="string" table:style-name="ce31">
            <text:p>W</text:p>
          </table:table-cell>
          <table:table-cell office:value-type="string" office:string-value="-" table:formula="of:=IF([.E20]&gt;2.9;[.E20]/[.G20]/24;&quot;-&quot;)" table:style-name="ce32">
            <text:p>-</text:p>
          </table:table-cell>
          <table:table-cell office:value-type="float" office:value="1.2" table:style-name="ce40">
            <text:p>1,2</text:p>
          </table:table-cell>
          <table:table-cell office:value-type="float" office:value="13.4" table:formula="of:=[.F19]+[.E20]" table:style-name="ce34">
            <text:p>13,4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22M0S" table:formula="of:=[.G20]+[.H19]" table:style-name="ce36">
            <text:p>0:22</text:p>
          </table:table-cell>
          <table:table-cell office:value-type="time" office:time-value="PT6H7M0S" table:formula="of:=[.I19]+[.G20]" table:style-name="ce35">
            <text:p>6:07</text:p>
          </table:table-cell>
          <table:table-cell office:value-type="time" office:time-value="PT8H52M0S" table:formula="of:=[.J19]+[.G20]" table:style-name="ce35">
            <text:p>8:52</text:p>
          </table:table-cell>
          <table:table-cell office:value-type="time" office:time-value="PT12H12M0S" table:formula="of:=[.K19]+[.G20]" table:style-name="ce35">
            <text:p>12:12</text:p>
          </table:table-cell>
          <table:table-cell office:value-type="time" office:time-value="PT14H37M0S" table:formula="of:=[.L19]+[.G20]" table:style-name="ce35">
            <text:p>14:37</text:p>
          </table:table-cell>
          <table:table-cell office:value-type="time" office:time-value="PT16H52M0S" table:formula="of:=[.M19]+[.G20]" table:style-name="ce41">
            <text:p>16:52</text:p>
          </table:table-cell>
          <table:table-cell table:number-columns-repeated="16371"/>
        </table:table-row>
        <table:table-row table:style-name="ro9">
          <table:table-cell office:value-type="float" office:value="13" table:formula="of:=SUM([.A20]+1)" table:style-name="ce29">
            <text:p>13</text:p>
          </table:table-cell>
          <table:table-cell office:value-type="string" table:style-name="ce39">
            <text:p>Nowostawy Górne <text:s text:c="4"/>708/21</text:p>
          </table:table-cell>
          <table:table-cell office:value-type="string" table:style-name="ce31">
            <text:p>W</text:p>
          </table:table-cell>
          <table:table-cell office:value-type="string" office:string-value="-" table:formula="of:=IF([.E21]&gt;2.9;[.E21]/[.G21]/24;&quot;-&quot;)" table:style-name="ce32">
            <text:p>-</text:p>
          </table:table-cell>
          <table:table-cell office:value-type="float" office:value="2.2000000000000002" table:style-name="ce40">
            <text:p>2,2</text:p>
          </table:table-cell>
          <table:table-cell office:value-type="float" office:value="15.600000000000001" table:formula="of:=[.F20]+[.E21]" table:style-name="ce34">
            <text:p>15,6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25M0S" table:formula="of:=[.G21]+[.H20]" table:style-name="ce36">
            <text:p>0:25</text:p>
          </table:table-cell>
          <table:table-cell office:value-type="time" office:time-value="PT6H10M0S" table:formula="of:=[.I20]+[.G21]" table:style-name="ce35">
            <text:p>6:10</text:p>
          </table:table-cell>
          <table:table-cell office:value-type="time" office:time-value="PT8H55M0S" table:formula="of:=[.J20]+[.G21]" table:style-name="ce35">
            <text:p>8:55</text:p>
          </table:table-cell>
          <table:table-cell office:value-type="time" office:time-value="PT12H15M0S" table:formula="of:=[.K20]+[.G21]" table:style-name="ce35">
            <text:p>12:15</text:p>
          </table:table-cell>
          <table:table-cell office:value-type="time" office:time-value="PT14H40M0S" table:formula="of:=[.L20]+[.G21]" table:style-name="ce35">
            <text:p>14:40</text:p>
          </table:table-cell>
          <table:table-cell office:value-type="time" office:time-value="PT16H55M0S" table:formula="of:=[.M20]+[.G21]" table:style-name="ce41">
            <text:p>16:55</text:p>
          </table:table-cell>
          <table:table-cell table:number-columns-repeated="16371"/>
        </table:table-row>
        <table:table-row table:style-name="ro9">
          <table:table-cell office:value-type="float" office:value="14" table:formula="of:=SUM([.A21]+1)" table:style-name="ce29">
            <text:p>14</text:p>
          </table:table-cell>
          <table:table-cell office:value-type="string" table:style-name="ce39">
            <text:p>Stryków Pl. Łukasińskiego</text:p>
          </table:table-cell>
          <table:table-cell office:value-type="string" table:style-name="ce31">
            <text:p>G</text:p>
          </table:table-cell>
          <table:table-cell office:value-type="string" office:string-value="-" table:formula="of:=IF([.E22]&gt;2.9;[.E22]/[.G22]/24;&quot;-&quot;)" table:style-name="ce32">
            <text:p>-</text:p>
          </table:table-cell>
          <table:table-cell office:value-type="float" office:value="2.9" table:style-name="ce44">
            <text:p>2,9</text:p>
          </table:table-cell>
          <table:table-cell office:value-type="float" office:value="18.5" table:formula="of:=[.F21]+[.E22]" table:style-name="ce34">
            <text:p>18,5</text:p>
          </table:table-cell>
          <table:table-cell office:value-type="time" office:time-value="PT0H4M0S" table:style-name="ce35">
            <text:p>0:04</text:p>
          </table:table-cell>
          <table:table-cell office:value-type="time" office:time-value="PT0H29M0S" table:formula="of:=[.G22]+[.H21]" table:style-name="ce36">
            <text:p>0:29</text:p>
          </table:table-cell>
          <table:table-cell office:value-type="time" office:time-value="PT6H14M0S" table:formula="of:=[.I21]+[.G22]" table:style-name="ce35">
            <text:p>6:14</text:p>
          </table:table-cell>
          <table:table-cell office:value-type="time" office:time-value="PT8H59M0S" table:formula="of:=[.J21]+[.G22]" table:style-name="ce35">
            <text:p>8:59</text:p>
          </table:table-cell>
          <table:table-cell office:value-type="time" office:time-value="PT12H19M0S" table:formula="of:=[.K21]+[.G22]" table:style-name="ce35">
            <text:p>12:19</text:p>
          </table:table-cell>
          <table:table-cell office:value-type="time" office:time-value="PT14H44M0S" table:formula="of:=[.L21]+[.G22]" table:style-name="ce35">
            <text:p>14:44</text:p>
          </table:table-cell>
          <table:table-cell office:value-type="time" office:time-value="PT16H59M0S" table:formula="of:=[.M21]+[.G22]" table:style-name="ce41">
            <text:p>16:59</text:p>
          </table:table-cell>
          <table:table-cell table:number-columns-repeated="16371"/>
        </table:table-row>
        <table:table-row table:style-name="ro9">
          <table:table-cell office:value-type="float" office:value="15" table:formula="of:=SUM([.A22]+1)" table:style-name="ce29">
            <text:p>15</text:p>
          </table:table-cell>
          <table:table-cell office:value-type="string" table:style-name="ce39">
            <text:p>Nowostawy Górne (ul. Ogrodnicza pos. 27)</text:p>
          </table:table-cell>
          <table:table-cell office:value-type="string" table:style-name="ce42">
            <text:p>P</text:p>
          </table:table-cell>
          <table:table-cell office:value-type="float" office:value="51" table:formula="of:=IF([.E23]&gt;2.9;[.E23]/[.G23]/24;&quot;-&quot;)" table:style-name="ce32">
            <text:p>51,0</text:p>
          </table:table-cell>
          <table:table-cell office:value-type="float" office:value="5.0999999999999996" table:style-name="ce40">
            <text:p>5,1</text:p>
          </table:table-cell>
          <table:table-cell office:value-type="float" office:value="23.6" table:formula="of:=[.F22]+[.E23]" table:style-name="ce34">
            <text:p>23,6</text:p>
          </table:table-cell>
          <table:table-cell office:value-type="time" office:time-value="PT0H6M0S" table:style-name="ce35">
            <text:p>0:06</text:p>
          </table:table-cell>
          <table:table-cell office:value-type="time" office:time-value="PT0H35M0S" table:formula="of:=[.G23]+[.H22]" table:style-name="ce36">
            <text:p>0:35</text:p>
          </table:table-cell>
          <table:table-cell office:value-type="time" office:time-value="PT6H20M0S" table:formula="of:=[.I22]+[.G23]" table:style-name="ce35">
            <text:p>6:20</text:p>
          </table:table-cell>
          <table:table-cell office:value-type="time" office:time-value="PT9H5M0S" table:formula="of:=[.J22]+[.G23]" table:style-name="ce35">
            <text:p>9:05</text:p>
          </table:table-cell>
          <table:table-cell office:value-type="time" office:time-value="PT12H25M0S" table:formula="of:=[.K22]+[.G23]" table:style-name="ce35">
            <text:p>12:25</text:p>
          </table:table-cell>
          <table:table-cell office:value-type="time" office:time-value="PT14H50M0S" table:formula="of:=[.L22]+[.G23]" table:style-name="ce35">
            <text:p>14:50</text:p>
          </table:table-cell>
          <table:table-cell office:value-type="time" office:time-value="PT17H5M0S" table:formula="of:=[.M22]+[.G23]" table:style-name="ce41">
            <text:p>17:05</text:p>
          </table:table-cell>
          <table:table-cell table:number-columns-repeated="16371"/>
        </table:table-row>
        <table:table-row table:style-name="ro9">
          <table:table-cell office:value-type="float" office:value="16" table:formula="of:=SUM([.A23]+1)" table:style-name="ce29">
            <text:p>16</text:p>
          </table:table-cell>
          <table:table-cell office:value-type="string" table:style-name="ce39">
            <text:p>Nowostawy Dolne skrzyżowanie</text:p>
          </table:table-cell>
          <table:table-cell office:value-type="string" table:style-name="ce31">
            <text:p>P</text:p>
          </table:table-cell>
          <table:table-cell office:value-type="string" office:string-value="-" table:formula="of:=IF([.E24]&gt;2.9;[.E24]/[.G24]/24;&quot;-&quot;)" table:style-name="ce32">
            <text:p>-</text:p>
          </table:table-cell>
          <table:table-cell office:value-type="float" office:value="1.3" table:style-name="ce44">
            <text:p>1,3</text:p>
          </table:table-cell>
          <table:table-cell office:value-type="float" office:value="24.900000000000002" table:formula="of:=[.F23]+[.E24]" table:style-name="ce34">
            <text:p>24,9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37M0S" table:formula="of:=[.G24]+[.H23]" table:style-name="ce36">
            <text:p>0:37</text:p>
          </table:table-cell>
          <table:table-cell office:value-type="time" office:time-value="PT6H22M0S" table:formula="of:=[.I23]+[.G24]" table:style-name="ce35">
            <text:p>6:22</text:p>
          </table:table-cell>
          <table:table-cell office:value-type="time" office:time-value="PT9H7M0S" table:formula="of:=[.J23]+[.G24]" table:style-name="ce35">
            <text:p>9:07</text:p>
          </table:table-cell>
          <table:table-cell office:value-type="time" office:time-value="PT12H27M0S" table:formula="of:=[.K23]+[.G24]" table:style-name="ce35">
            <text:p>12:27</text:p>
          </table:table-cell>
          <table:table-cell office:value-type="time" office:time-value="PT14H52M0S" table:formula="of:=[.L23]+[.G24]" table:style-name="ce35">
            <text:p>14:52</text:p>
          </table:table-cell>
          <table:table-cell office:value-type="time" office:time-value="PT17H7M0S" table:formula="of:=[.M23]+[.G24]" table:style-name="ce41">
            <text:p>17:07</text:p>
          </table:table-cell>
          <table:table-cell table:number-columns-repeated="16371"/>
        </table:table-row>
        <table:table-row table:style-name="ro9">
          <table:table-cell office:value-type="float" office:value="17" table:formula="of:=SUM([.A24]+1)" table:style-name="ce29">
            <text:p>17</text:p>
          </table:table-cell>
          <table:table-cell office:value-type="string" table:style-name="ce39">
            <text:p>Szczecin pos 35</text:p>
          </table:table-cell>
          <table:table-cell office:value-type="string" table:style-name="ce31">
            <text:p>P</text:p>
          </table:table-cell>
          <table:table-cell office:value-type="string" office:string-value="-" table:formula="of:=IF([.E25]&gt;2.9;[.E25]/[.G25]/24;&quot;-&quot;)" table:style-name="ce32">
            <text:p>-</text:p>
          </table:table-cell>
          <table:table-cell office:value-type="float" office:value="2.6" table:style-name="ce44">
            <text:p>2,6</text:p>
          </table:table-cell>
          <table:table-cell office:value-type="float" office:value="27.500000000000004" table:formula="of:=[.F24]+[.E25]" table:style-name="ce34">
            <text:p>27,5</text:p>
          </table:table-cell>
          <table:table-cell office:value-type="time" office:time-value="PT0H3M0S" table:style-name="ce35">
            <text:p>0:03</text:p>
          </table:table-cell>
          <table:table-cell office:value-type="time" office:time-value="PT0H40M0S" table:formula="of:=[.G25]+[.H24]" table:style-name="ce36">
            <text:p>0:40</text:p>
          </table:table-cell>
          <table:table-cell office:value-type="time" office:time-value="PT6H25M0S" table:formula="of:=[.I24]+[.G25]" table:style-name="ce35">
            <text:p>6:25</text:p>
          </table:table-cell>
          <table:table-cell office:value-type="time" office:time-value="PT9H10M0S" table:formula="of:=[.J24]+[.G25]" table:style-name="ce35">
            <text:p>9:10</text:p>
          </table:table-cell>
          <table:table-cell office:value-type="time" office:time-value="PT12H30M0S" table:formula="of:=[.K24]+[.G25]" table:style-name="ce35">
            <text:p>12:30</text:p>
          </table:table-cell>
          <table:table-cell office:value-type="time" office:time-value="PT14H55M0S" table:formula="of:=[.L24]+[.G25]" table:style-name="ce35">
            <text:p>14:55</text:p>
          </table:table-cell>
          <table:table-cell office:value-type="time" office:time-value="PT17H10M0S" table:formula="of:=[.M24]+[.G25]" table:style-name="ce41">
            <text:p>17:10</text:p>
          </table:table-cell>
          <table:table-cell table:number-columns-repeated="16371"/>
        </table:table-row>
        <table:table-row table:style-name="ro9">
          <table:table-cell office:value-type="float" office:value="18" table:formula="of:=SUM([.A25]+1)" table:style-name="ce29">
            <text:p>18</text:p>
          </table:table-cell>
          <table:table-cell office:value-type="string" table:style-name="ce39">
            <text:p>Dmosin Pierwszy pos 32</text:p>
          </table:table-cell>
          <table:table-cell office:value-type="string" table:style-name="ce31">
            <text:p>P</text:p>
          </table:table-cell>
          <table:table-cell office:value-type="string" office:string-value="-" table:formula="of:=IF([.E26]&gt;2.9;[.E26]/[.G26]/24;&quot;-&quot;)" table:style-name="ce32">
            <text:p>-</text:p>
          </table:table-cell>
          <table:table-cell office:value-type="float" office:value="1.6" table:style-name="ce44">
            <text:p>1,6</text:p>
          </table:table-cell>
          <table:table-cell office:value-type="float" office:value="29.100000000000005" table:formula="of:=[.F25]+[.E26]" table:style-name="ce34">
            <text:p>29,1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2M0S" table:formula="of:=[.G26]+[.H25]" table:style-name="ce36">
            <text:p>0:42</text:p>
          </table:table-cell>
          <table:table-cell office:value-type="time" office:time-value="PT6H27M0S" table:formula="of:=[.I25]+[.G26]" table:style-name="ce35">
            <text:p>6:27</text:p>
          </table:table-cell>
          <table:table-cell office:value-type="time" office:time-value="PT9H12M0S" table:formula="of:=[.J25]+[.G26]" table:style-name="ce35">
            <text:p>9:12</text:p>
          </table:table-cell>
          <table:table-cell office:value-type="time" office:time-value="PT12H32M0S" table:formula="of:=[.K25]+[.G26]" table:style-name="ce35">
            <text:p>12:32</text:p>
          </table:table-cell>
          <table:table-cell office:value-type="time" office:time-value="PT14H57M0S" table:formula="of:=[.L25]+[.G26]" table:style-name="ce35">
            <text:p>14:57</text:p>
          </table:table-cell>
          <table:table-cell office:value-type="time" office:time-value="PT17H12M0S" table:formula="of:=[.M25]+[.G26]" table:style-name="ce41">
            <text:p>17:12</text:p>
          </table:table-cell>
          <table:table-cell table:number-columns-repeated="16371"/>
        </table:table-row>
        <table:table-row table:style-name="ro9">
          <table:table-cell office:value-type="float" office:value="19" table:formula="of:=SUM([.A26]+1)" table:style-name="ce29">
            <text:p>19</text:p>
          </table:table-cell>
          <table:table-cell office:value-type="string" table:style-name="ce39">
            <text:p>Dmosin ( kościól)</text:p>
          </table:table-cell>
          <table:table-cell office:value-type="string" table:style-name="ce31">
            <text:p>P</text:p>
          </table:table-cell>
          <table:table-cell office:value-type="string" office:string-value="-" table:formula="of:=IF([.E27]&gt;2.9;[.E27]/[.G27]/24;&quot;-&quot;)" table:style-name="ce32">
            <text:p>-</text:p>
          </table:table-cell>
          <table:table-cell office:value-type="float" office:value="1.2" table:style-name="ce44">
            <text:p>1,2</text:p>
          </table:table-cell>
          <table:table-cell office:value-type="float" office:value="30.300000000000004" table:formula="of:=[.F26]+[.E27]" table:style-name="ce34">
            <text:p>30,3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4M0S" table:formula="of:=[.G27]+[.H26]" table:style-name="ce36">
            <text:p>0:44</text:p>
          </table:table-cell>
          <table:table-cell office:value-type="time" office:time-value="PT6H29M0S" table:formula="of:=[.I26]+[.G27]" table:style-name="ce35">
            <text:p>6:29</text:p>
          </table:table-cell>
          <table:table-cell office:value-type="time" office:time-value="PT9H14M0S" table:formula="of:=[.J26]+[.G27]" table:style-name="ce35">
            <text:p>9:14</text:p>
          </table:table-cell>
          <table:table-cell office:value-type="time" office:time-value="PT12H34M0S" table:formula="of:=[.K26]+[.G27]" table:style-name="ce35">
            <text:p>12:34</text:p>
          </table:table-cell>
          <table:table-cell office:value-type="time" office:time-value="PT14H59M0S" table:formula="of:=[.L26]+[.G27]" table:style-name="ce35">
            <text:p>14:59</text:p>
          </table:table-cell>
          <table:table-cell office:value-type="time" office:time-value="PT17H14M0S" table:formula="of:=[.M26]+[.G27]" table:style-name="ce41">
            <text:p>17:14</text:p>
          </table:table-cell>
          <table:table-cell table:number-columns-repeated="16371"/>
        </table:table-row>
        <table:table-row table:style-name="ro9">
          <table:table-cell office:value-type="float" office:value="20" table:formula="of:=SUM([.A27]+1)" table:style-name="ce29">
            <text:p>20</text:p>
          </table:table-cell>
          <table:table-cell office:value-type="string" table:style-name="ce39">
            <text:p>Osiny</text:p>
          </table:table-cell>
          <table:table-cell office:value-type="string" table:style-name="ce31">
            <text:p>P</text:p>
          </table:table-cell>
          <table:table-cell office:value-type="string" office:string-value="-" table:formula="of:=IF([.E28]&gt;2.9;[.E28]/[.G28]/24;&quot;-&quot;)" table:style-name="ce32">
            <text:p>-</text:p>
          </table:table-cell>
          <table:table-cell office:value-type="float" office:value="1.6" table:style-name="ce40">
            <text:p>1,6</text:p>
          </table:table-cell>
          <table:table-cell office:value-type="float" office:value="31.900000000000006" table:formula="of:=[.F27]+[.E28]" table:style-name="ce34">
            <text:p>31,9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6M0S" table:formula="of:=[.G28]+[.H27]" table:style-name="ce36">
            <text:p>0:46</text:p>
          </table:table-cell>
          <table:table-cell office:value-type="time" office:time-value="PT6H31M0S" table:formula="of:=[.I27]+[.G28]" table:style-name="ce35">
            <text:p>6:31</text:p>
          </table:table-cell>
          <table:table-cell office:value-type="time" office:time-value="PT9H16M0S" table:formula="of:=[.J27]+[.G28]" table:style-name="ce35">
            <text:p>9:16</text:p>
          </table:table-cell>
          <table:table-cell office:value-type="time" office:time-value="PT12H36M0S" table:formula="of:=[.K27]+[.G28]" table:style-name="ce35">
            <text:p>12:36</text:p>
          </table:table-cell>
          <table:table-cell office:value-type="time" office:time-value="PT15H1M0S" table:formula="of:=[.L27]+[.G28]" table:style-name="ce35">
            <text:p>15:01</text:p>
          </table:table-cell>
          <table:table-cell office:value-type="time" office:time-value="PT17H16M0S" table:formula="of:=[.M27]+[.G28]" table:style-name="ce41">
            <text:p>17:16</text:p>
          </table:table-cell>
          <table:table-cell table:number-columns-repeated="16371"/>
        </table:table-row>
        <table:table-row table:style-name="ro9">
          <table:table-cell office:value-type="float" office:value="21" table:formula="of:=SUM([.A28]+1)" table:style-name="ce29">
            <text:p>21</text:p>
          </table:table-cell>
          <table:table-cell office:value-type="string" table:style-name="ce39">
            <text:p>Głowno, Sikorskiego/Urząd Skarbowy</text:p>
          </table:table-cell>
          <table:table-cell office:value-type="string" table:style-name="ce31">
            <text:p>P</text:p>
          </table:table-cell>
          <table:table-cell office:value-type="string" office:string-value="-" table:formula="of:=IF([.E29]&gt;2.9;[.E29]/[.G29]/24;&quot;-&quot;)" table:style-name="ce32">
            <text:p>-</text:p>
          </table:table-cell>
          <table:table-cell office:value-type="float" office:value="1.3" table:style-name="ce44">
            <text:p>1,3</text:p>
          </table:table-cell>
          <table:table-cell office:value-type="float" office:value="33.200000000000003" table:formula="of:=[.F28]+[.E29]" table:style-name="ce34">
            <text:p>33,2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48M0S" table:formula="of:=[.G29]+[.H28]" table:style-name="ce36">
            <text:p>0:48</text:p>
          </table:table-cell>
          <table:table-cell office:value-type="time" office:time-value="PT6H33M0S" table:formula="of:=[.I28]+[.G29]" table:style-name="ce35">
            <text:p>6:33</text:p>
          </table:table-cell>
          <table:table-cell office:value-type="time" office:time-value="PT9H18M0S" table:formula="of:=[.J28]+[.G29]" table:style-name="ce35">
            <text:p>9:18</text:p>
          </table:table-cell>
          <table:table-cell office:value-type="time" office:time-value="PT12H38M0S" table:formula="of:=[.K28]+[.G29]" table:style-name="ce35">
            <text:p>12:38</text:p>
          </table:table-cell>
          <table:table-cell office:value-type="time" office:time-value="PT15H3M0S" table:formula="of:=[.L28]+[.G29]" table:style-name="ce35">
            <text:p>15:03</text:p>
          </table:table-cell>
          <table:table-cell office:value-type="time" office:time-value="PT17H18M0S" table:formula="of:=[.M28]+[.G29]" table:style-name="ce41">
            <text:p>17:18</text:p>
          </table:table-cell>
          <table:table-cell table:number-columns-repeated="16371"/>
        </table:table-row>
        <table:table-row table:style-name="ro9">
          <table:table-cell office:value-type="float" office:value="22" table:formula="of:=SUM([.A29]+1)" table:style-name="ce29">
            <text:p>22</text:p>
          </table:table-cell>
          <table:table-cell office:value-type="string" table:style-name="ce39">
            <text:p>Głowno, Sikorskiego/Nowe Osiedle</text:p>
          </table:table-cell>
          <table:table-cell office:value-type="string" table:style-name="ce31">
            <text:p>P</text:p>
          </table:table-cell>
          <table:table-cell office:value-type="string" office:string-value="-" table:formula="of:=IF([.E30]&gt;2.9;[.E30]/[.G30]/24;&quot;-&quot;)" table:style-name="ce32">
            <text:p>-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34.300000000000004" table:formula="of:=[.F29]+[.E30]" table:style-name="ce34">
            <text:p>34,3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0M0S" table:formula="of:=[.G30]+[.H29]" table:style-name="ce36">
            <text:p>0:50</text:p>
          </table:table-cell>
          <table:table-cell office:value-type="time" office:time-value="PT6H35M0S" table:formula="of:=[.I29]+[.G30]" table:style-name="ce35">
            <text:p>6:35</text:p>
          </table:table-cell>
          <table:table-cell office:value-type="time" office:time-value="PT9H20M0S" table:formula="of:=[.J29]+[.G30]" table:style-name="ce35">
            <text:p>9:20</text:p>
          </table:table-cell>
          <table:table-cell office:value-type="time" office:time-value="PT12H40M0S" table:formula="of:=[.K29]+[.G30]" table:style-name="ce35">
            <text:p>12:40</text:p>
          </table:table-cell>
          <table:table-cell office:value-type="time" office:time-value="PT15H5M0S" table:formula="of:=[.L29]+[.G30]" table:style-name="ce35">
            <text:p>15:05</text:p>
          </table:table-cell>
          <table:table-cell office:value-type="time" office:time-value="PT17H20M0S" table:formula="of:=[.M29]+[.G30]" table:style-name="ce41">
            <text:p>17:20</text:p>
          </table:table-cell>
          <table:table-cell table:number-columns-repeated="16371"/>
        </table:table-row>
        <table:table-row table:style-name="ro9">
          <table:table-cell office:value-type="float" office:value="23" table:formula="of:=SUM([.A30]+1)" table:style-name="ce29">
            <text:p>23</text:p>
          </table:table-cell>
          <table:table-cell office:value-type="string" table:style-name="ce39">
            <text:p>Głowno Sikorskiego/Sosnowa</text:p>
          </table:table-cell>
          <table:table-cell office:value-type="string" table:style-name="ce31">
            <text:p>P</text:p>
          </table:table-cell>
          <table:table-cell office:value-type="string" office:string-value="-" table:formula="of:=IF([.E31]&gt;2.9;[.E31]/[.G31]/24;&quot;-&quot;)" table:style-name="ce32">
            <text:p>-</text:p>
          </table:table-cell>
          <table:table-cell office:value-type="float" office:value="0.7" table:style-name="ce44">
            <text:p>0,7</text:p>
          </table:table-cell>
          <table:table-cell office:value-type="float" office:value="35.000000000000007" table:formula="of:=[.F30]+[.E31]" table:style-name="ce34">
            <text:p>35,0</text:p>
          </table:table-cell>
          <table:table-cell office:value-type="time" office:time-value="PT0H1M0S" table:style-name="ce35">
            <text:p>0:01</text:p>
          </table:table-cell>
          <table:table-cell office:value-type="time" office:time-value="PT0H51M0S" table:formula="of:=[.G31]+[.H30]" table:style-name="ce36">
            <text:p>0:51</text:p>
          </table:table-cell>
          <table:table-cell office:value-type="time" office:time-value="PT6H36M0S" table:formula="of:=[.I30]+[.G31]" table:style-name="ce35">
            <text:p>6:36</text:p>
          </table:table-cell>
          <table:table-cell office:value-type="time" office:time-value="PT9H21M0S" table:formula="of:=[.J30]+[.G31]" table:style-name="ce35">
            <text:p>9:21</text:p>
          </table:table-cell>
          <table:table-cell office:value-type="time" office:time-value="PT12H41M0S" table:formula="of:=[.K30]+[.G31]" table:style-name="ce35">
            <text:p>12:41</text:p>
          </table:table-cell>
          <table:table-cell office:value-type="time" office:time-value="PT15H6M0S" table:formula="of:=[.L30]+[.G31]" table:style-name="ce35">
            <text:p>15:06</text:p>
          </table:table-cell>
          <table:table-cell office:value-type="time" office:time-value="PT17H21M0S" table:formula="of:=[.M30]+[.G31]" table:style-name="ce41">
            <text:p>17:21</text:p>
          </table:table-cell>
          <table:table-cell table:number-columns-repeated="16371"/>
        </table:table-row>
        <table:table-row table:style-name="ro9">
          <table:table-cell office:value-type="float" office:value="24" table:formula="of:=SUM([.A31]+1)" table:style-name="ce29">
            <text:p>24</text:p>
          </table:table-cell>
          <table:table-cell office:value-type="string" table:style-name="ce39">
            <text:p>Głowno, Kolejowa/PKP</text:p>
          </table:table-cell>
          <table:table-cell office:value-type="string" table:style-name="ce31">
            <text:p>G</text:p>
          </table:table-cell>
          <table:table-cell office:value-type="string" office:string-value="-" table:formula="of:=IF([.E32]&gt;2.9;[.E32]/[.G32]/24;&quot;-&quot;)" table:style-name="ce32">
            <text:p>-</text:p>
          </table:table-cell>
          <table:table-cell office:value-type="float" office:value="0.8" table:style-name="ce40">
            <text:p>0,8</text:p>
          </table:table-cell>
          <table:table-cell office:value-type="float" office:value="35.800000000000004" table:formula="of:=[.F31]+[.E32]" table:style-name="ce34">
            <text:p>35,8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3M0S" table:formula="of:=[.G32]+[.H31]" table:style-name="ce36">
            <text:p>0:53</text:p>
          </table:table-cell>
          <table:table-cell office:value-type="time" office:time-value="PT6H38M0S" table:formula="of:=[.I31]+[.G32]" table:style-name="ce35">
            <text:p>6:38</text:p>
          </table:table-cell>
          <table:table-cell office:value-type="time" office:time-value="PT9H23M0S" table:formula="of:=[.J31]+[.G32]" table:style-name="ce35">
            <text:p>9:23</text:p>
          </table:table-cell>
          <table:table-cell office:value-type="time" office:time-value="PT12H43M0S" table:formula="of:=[.K31]+[.G32]" table:style-name="ce35">
            <text:p>12:43</text:p>
          </table:table-cell>
          <table:table-cell office:value-type="time" office:time-value="PT15H8M0S" table:formula="of:=[.L31]+[.G32]" table:style-name="ce35">
            <text:p>15:08</text:p>
          </table:table-cell>
          <table:table-cell office:value-type="time" office:time-value="PT17H23M0S" table:formula="of:=[.M31]+[.G32]" table:style-name="ce41">
            <text:p>17:23</text:p>
          </table:table-cell>
          <table:table-cell table:number-columns-repeated="16371"/>
        </table:table-row>
        <table:table-row table:style-name="ro9">
          <table:table-cell office:value-type="float" office:value="25" table:formula="of:=SUM([.A32]+1)" table:style-name="ce29">
            <text:p>25</text:p>
          </table:table-cell>
          <table:table-cell office:value-type="string" table:style-name="ce39">
            <text:p>Głowno Sosnowa</text:p>
          </table:table-cell>
          <table:table-cell office:value-type="string" table:style-name="ce31">
            <text:p>K</text:p>
          </table:table-cell>
          <table:table-cell office:value-type="string" office:string-value="-" table:formula="of:=IF([.E33]&gt;2.9;[.E33]/[.G33]/24;&quot;-&quot;)" table:style-name="ce32">
            <text:p>-</text:p>
          </table:table-cell>
          <table:table-cell office:value-type="float" office:value="0.8" table:style-name="ce40">
            <text:p>0,8</text:p>
          </table:table-cell>
          <table:table-cell office:value-type="float" office:value="36.6" table:formula="of:=[.F32]+[.E33]" table:style-name="ce34">
            <text:p>36,6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5M0S" table:formula="of:=[.G33]+[.H32]" table:style-name="ce36">
            <text:p>0:55</text:p>
          </table:table-cell>
          <table:table-cell office:value-type="time" office:time-value="PT6H40M0S" table:formula="of:=[.I32]+[.G33]" table:style-name="ce35">
            <text:p>6:40</text:p>
          </table:table-cell>
          <table:table-cell office:value-type="time" office:time-value="PT9H25M0S" table:formula="of:=[.J32]+[.G33]" table:style-name="ce35">
            <text:p>9:25</text:p>
          </table:table-cell>
          <table:table-cell office:value-type="time" office:time-value="PT12H45M0S" table:formula="of:=[.K32]+[.G33]" table:style-name="ce35">
            <text:p>12:45</text:p>
          </table:table-cell>
          <table:table-cell office:value-type="time" office:time-value="PT15H10M0S" table:formula="of:=[.L32]+[.G33]" table:style-name="ce35">
            <text:p>15:10</text:p>
          </table:table-cell>
          <table:table-cell office:value-type="time" office:time-value="PT17H25M0S" table:formula="of:=[.M32]+[.G33]" table:style-name="ce41">
            <text:p>17:25</text:p>
          </table:table-cell>
          <table:table-cell table:number-columns-repeated="16371"/>
        </table:table-row>
        <table:table-row table:style-name="ro9">
          <table:table-cell office:value-type="float" office:value="26" table:formula="of:=SUM([.A33]+1)" table:style-name="ce29">
            <text:p>26</text:p>
          </table:table-cell>
          <table:table-cell office:value-type="string" table:style-name="ce39">
            <text:p>Głowno, Rynkowskiego/Sosnowa-cm</text:p>
          </table:table-cell>
          <table:table-cell office:value-type="string" table:style-name="ce31">
            <text:p>G</text:p>
          </table:table-cell>
          <table:table-cell office:value-type="string" office:string-value="-" table:formula="of:=IF([.E34]&gt;2.9;[.E34]/[.G34]/24;&quot;-&quot;)" table:style-name="ce32">
            <text:p>-</text:p>
          </table:table-cell>
          <table:table-cell office:value-type="float" office:value="1.1000000000000001" table:style-name="ce40">
            <text:p>1,1</text:p>
          </table:table-cell>
          <table:table-cell office:value-type="float" office:value="37.700000000000003" table:formula="of:=[.F33]+[.E34]" table:style-name="ce34">
            <text:p>37,7</text:p>
          </table:table-cell>
          <table:table-cell office:value-type="time" office:time-value="PT0H2M0S" table:style-name="ce35">
            <text:p>0:02</text:p>
          </table:table-cell>
          <table:table-cell office:value-type="time" office:time-value="PT0H57M0S" table:formula="of:=[.G34]+[.H33]" table:style-name="ce36">
            <text:p>0:57</text:p>
          </table:table-cell>
          <table:table-cell office:value-type="time" office:time-value="PT6H42M0S" table:formula="of:=[.I33]+[.G34]" table:style-name="ce35">
            <text:p>6:42</text:p>
          </table:table-cell>
          <table:table-cell office:value-type="time" office:time-value="PT9H27M0S" table:formula="of:=[.J33]+[.G34]" table:style-name="ce35">
            <text:p>9:27</text:p>
          </table:table-cell>
          <table:table-cell office:value-type="time" office:time-value="PT12H47M0S" table:formula="of:=[.K33]+[.G34]" table:style-name="ce35">
            <text:p>12:47</text:p>
          </table:table-cell>
          <table:table-cell office:value-type="time" office:time-value="PT15H12M0S" table:formula="of:=[.L33]+[.G34]" table:style-name="ce35">
            <text:p>15:12</text:p>
          </table:table-cell>
          <table:table-cell office:value-type="time" office:time-value="PT17H27M0S" table:formula="of:=[.M33]+[.G34]" table:style-name="ce41">
            <text:p>17:27</text:p>
          </table:table-cell>
          <table:table-cell table:number-columns-repeated="16371"/>
        </table:table-row>
        <table:table-row table:style-name="ro1">
          <table:table-cell office:value-type="float" office:value="27" table:formula="of:=SUM([.A34]+1)" table:style-name="ce46">
            <text:p>27</text:p>
          </table:table-cell>
          <table:table-cell office:value-type="string" table:style-name="ce47">
            <text:p>Głowno Plac Wolności Rynek</text:p>
          </table:table-cell>
          <table:table-cell office:value-type="string" table:style-name="ce107">
            <text:p>G</text:p>
          </table:table-cell>
          <table:table-cell office:value-type="string" office:string-value="-" table:formula="of:=IF([.E35]&gt;2.9;[.E35]/[.G35]/24;&quot;-&quot;)" table:style-name="ce49">
            <text:p>-</text:p>
          </table:table-cell>
          <table:table-cell office:value-type="float" office:value="0.8" table:style-name="ce108">
            <text:p>0,8</text:p>
          </table:table-cell>
          <table:table-cell office:value-type="float" office:value="38.5" table:formula="of:=[.F34]+[.E35]" table:style-name="ce51">
            <text:p>38,5</text:p>
          </table:table-cell>
          <table:table-cell office:value-type="time" office:time-value="PT0H2M0S" table:style-name="ce52">
            <text:p>0:02</text:p>
          </table:table-cell>
          <table:table-cell office:value-type="time" office:time-value="PT0H59M0S" table:formula="of:=[.G35]+[.H34]" table:style-name="ce53">
            <text:p>0:59</text:p>
          </table:table-cell>
          <table:table-cell office:value-type="time" office:time-value="PT6H44M0S" table:formula="of:=[.I34]+[.G35]" table:style-name="ce52">
            <text:p>6:44</text:p>
          </table:table-cell>
          <table:table-cell office:value-type="time" office:time-value="PT9H29M0S" table:formula="of:=[.J34]+[.G35]" table:style-name="ce52">
            <text:p>9:29</text:p>
          </table:table-cell>
          <table:table-cell office:value-type="time" office:time-value="PT12H49M0S" table:formula="of:=[.K34]+[.G35]" table:style-name="ce52">
            <text:p>12:49</text:p>
          </table:table-cell>
          <table:table-cell office:value-type="time" office:time-value="PT15H14M0S" table:formula="of:=[.L34]+[.G35]" table:style-name="ce52">
            <text:p>15:14</text:p>
          </table:table-cell>
          <table:table-cell office:value-type="time" office:time-value="PT17H29M0S" table:formula="of:=[.M34]+[.G35]" table:style-name="ce54">
            <text:p>17:29</text:p>
          </table:table-cell>
          <table:table-cell table:number-columns-repeated="16371"/>
        </table:table-row>
        <table:table-row table:style-name="ro9">
          <table:table-cell table:style-name="ce1"/>
          <table:table-cell table:style-name="ce73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5" table:style-name="ce90"/>
          <table:table-cell table:number-columns-repeated="16371"/>
        </table:table-row>
        <table:table-row table:style-name="ro9">
          <table:table-cell table:style-name="ce1"/>
          <table:table-cell office:value-type="string" table:number-columns-spanned="5" table:number-rows-spanned="1" table:style-name="ce104">
            <text:p>Osoba zarządzająca transportem: Dariusz Kumosiński</text:p>
          </table:table-cell>
          <table:covered-table-cell table:number-columns-repeated="4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1"/>
        </table:table-row>
        <table:table-row table:style-name="ro9">
          <table:table-cell table:style-name="ce1"/>
          <table:table-cell office:value-type="string" table:style-name="ce59">
            <text:p>Oznaczenia:</text:p>
          </table:table-cell>
          <table:table-cell table:number-columns-repeated="2" table:style-name="ce57"/>
          <table:table-cell table:style-name="ce60"/>
          <table:table-cell table:style-name="ce58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1"/>
        </table:table-row>
        <table:table-row table:style-name="ro9">
          <table:table-cell table:style-name="ce1"/>
          <table:table-cell office:value-type="string" table:number-columns-spanned="8" table:number-rows-spanned="1" table:style-name="ce103">
            <text:p>D - kursuje od poniedziałku do piątku oprócz świąt</text:p>
          </table:table-cell>
          <table:covered-table-cell table:number-columns-repeated="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1"/>
        </table:table-row>
        <table:table-row table:style-name="ro10">
          <table:table-cell table:style-name="ce1"/>
          <table:table-cell table:number-columns-spanned="12" table:number-rows-spanned="1" table:style-name="ce92"/>
          <table:covered-table-cell table:number-columns-repeated="11"/>
          <table:table-cell table:number-columns-repeated="16371"/>
        </table:table-row>
        <table:table-row table:style-name="ro5">
          <table:table-cell table:style-name="ce1"/>
          <table:table-cell office:value-type="string" table:style-name="ce59">
            <text:p>Rodzaje kursów:</text:p>
          </table:table-cell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1"/>
          <table:table-cell table:style-name="ce63"/>
          <table:table-cell table:style-name="ce61"/>
          <table:table-cell table:style-name="ce63"/>
          <table:table-cell table:style-name="ce61"/>
          <table:table-cell table:number-columns-repeated="16371"/>
        </table:table-row>
        <table:table-row table:style-name="ro11">
          <table:table-cell table:style-name="ce1"/>
          <table:table-cell office:value-type="string" table:style-name="ce59">
            <text:p>Zw - kurs zwykły</text:p>
          </table:table-cell>
          <table:table-cell table:number-columns-repeated="2" table:style-name="ce57"/>
          <table:table-cell table:style-name="ce60"/>
          <table:table-cell table:style-name="ce58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1"/>
        </table:table-row>
        <table:table-row table:style-name="ro9">
          <table:table-cell table:style-name="ce1"/>
          <table:table-cell office:value-type="string" table:number-columns-spanned="12" table:number-rows-spanned="1" table:style-name="ce104">
            <text:p>Liczba autobusów niezbednych do codziennej realizacji przewozów : 1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"/>
          <table:table-cell office:value-type="string" table:number-columns-spanned="9" table:number-rows-spanned="1" table:style-name="ce103">
            <text:p>Kategoria drogi: P - droga powiatowa; W - droga wojewódzka; G-droga gminna, K - droga krajowa</text:p>
          </table:table-cell>
          <table:covered-table-cell table:number-columns-repeated="8"/>
          <table:table-cell table:style-name="ce61"/>
          <table:table-cell table:style-name="ce63"/>
          <table:table-cell table:style-name="ce61"/>
          <table:table-cell table:number-columns-repeated="16371"/>
        </table:table-row>
        <table:table-row table:style-name="ro1">
          <table:table-cell table:style-name="ce1"/>
          <table:table-cell table:style-name="ce66"/>
          <table:table-cell table:number-columns-repeated="2" table:style-name="ce7"/>
          <table:table-cell table:style-name="ce67"/>
          <table:table-cell table:number-columns-repeated="8" table:style-name="ce7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Linia_504_str_2.$B$1:Linia_504_str_2.$M$46" table:base-cell-address="Linia_504_st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number-style style:name="N39">
      <number:number number:decimal-places="1" number:min-integer-digits="1"/>
    </number:number-style>
    <number:number-style style:name="N40" number:language="pl" number:country="PL">
      <number:number number:decimal-places="0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417322834645669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3385826771654in" fo:margin-bottom="0.172047244094488in" fo:margin-left="0in" fo:margin-right="0in" style:print-orientation="landscape" style:print-page-order="ltr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iotr Pałys</dc:creator>
    <dc:date>2022-09-08T12:38:24Z</dc:date>
    <meta:print-date>2022-07-11T10:52:59Z</meta:print-date>
    <meta:editing-cycles>9</meta:editing-cycles>
    <meta:editing-duration>PT2396S</meta:editing-duration>
  </office:meta>
</office:document-meta>
</file>